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2cm" fo:margin-left="0.109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0.808cm"/>
    </style:style>
    <style:style style:name="Таблица1.C" style:family="table-column">
      <style:table-column-properties style:column-width="3.981cm"/>
    </style:style>
    <style:style style:name="Таблица1.D" style:family="table-column">
      <style:table-column-properties style:column-width="0.635cm"/>
    </style:style>
    <style:style style:name="Таблица1.E" style:family="table-column">
      <style:table-column-properties style:column-width="1.767cm"/>
    </style:style>
    <style:style style:name="Таблица1.F" style:family="table-column">
      <style:table-column-properties style:column-width="4.701cm"/>
    </style:style>
    <style:style style:name="Таблица1.G" style:family="table-column">
      <style:table-column-properties style:column-width="3.9cm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2" style:family="paragraph" style:parent-style-name="Standard">
      <style:text-properties fo:text-transform="uppercase" style:font-name="Arial" fo:font-size="13pt" fo:letter-spacing="0.053cm" fo:language="ru" fo:country="RU" fo:font-weight="bold" style:font-size-asian="13pt" style:font-weight-asian="bold" style:font-name-complex="Arial" style:font-size-complex="13pt"/>
    </style:style>
    <style:style style:name="P3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4" style:family="paragraph" style:parent-style-name="Standard">
      <style:text-properties style:font-name="Arial" fo:font-size="13pt" fo:language="ru" fo:country="RU" officeooo:rsid="00247975" officeooo:paragraph-rsid="00247975" style:font-size-asian="13pt" style:font-size-complex="13pt"/>
    </style:style>
    <style:style style:name="P5" style:family="paragraph" style:parent-style-name="Standard">
      <style:text-properties style:font-name="Arial" fo:font-size="13pt" fo:language="ru" fo:country="RU" fo:font-weight="normal" officeooo:rsid="00247975" officeooo:paragraph-rsid="00247975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style:text-properties fo:language="ru" fo:country="RU" officeooo:rsid="00247975" officeooo:paragraph-rsid="00464d93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46ed7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5fc96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6a7c0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43e406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45d282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32e19a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477d07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officeooo:paragraph-rsid="00146ed7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officeooo:paragraph-rsid="0016a7c0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officeooo:paragraph-rsid="0022c4d6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officeooo:paragraph-rsid="002d564d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officeooo:paragraph-rsid="0031805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officeooo:paragraph-rsid="0043e406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officeooo:paragraph-rsid="0045edb9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fo:font-weight="normal" officeooo:rsid="00247975" officeooo:paragraph-rsid="002a2f28" fo:background-color="transparent" style:font-weight-asian="normal" style:font-weight-complex="normal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fo:font-weight="normal" officeooo:rsid="00247975" officeooo:paragraph-rsid="002a8966" fo:background-color="transparent" style:font-weight-asian="normal" style:font-weight-complex="normal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language="ru" fo:country="RU" fo:font-weight="normal" officeooo:rsid="00247975" officeooo:paragraph-rsid="00262cf1" fo:background-color="transparent" style:font-weight-asian="normal" style:font-weight-complex="normal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1714a" fo:background-color="transparent" style:font-size-asian="13pt" style:font-name-complex="Arial" style:font-size-complex="13pt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officeooo:paragraph-rsid="00146ed7" fo:background-color="transparent" style:font-size-asian="13pt" style:font-name-complex="Arial" style:font-size-complex="13pt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officeooo:paragraph-rsid="0015fc96" fo:background-color="transparent" style:font-size-asian="13pt" style:font-name-complex="Arial" style:font-size-complex="13pt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officeooo:paragraph-rsid="0016a7c0" fo:background-color="transparent" style:font-size-asian="13pt" style:font-name-complex="Arial" style:font-size-complex="13pt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officeooo:paragraph-rsid="00146ed7" fo:background-color="transparent" style:font-size-asian="13pt" style:font-size-complex="13pt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fo:language="ru" fo:country="RU" officeooo:paragraph-rsid="00146ed7" fo:background-color="transparent" style:font-size-asian="13pt" style:font-name-complex="Arial" style:font-size-complex="13pt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fo:language="ru" fo:country="RU" officeooo:paragraph-rsid="0045edb9" fo:background-color="transparent" style:font-size-asian="13pt" style:font-name-complex="Arial" style:font-size-complex="13pt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fo:font-weight="normal" officeooo:paragraph-rsid="00146ed7" fo:background-color="transparent" style:font-size-asian="13pt" style:font-weight-asian="normal" style:font-size-complex="13pt" style:font-weight-complex="normal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Arial" fo:font-size="13pt" fo:language="ru" fo:country="RU" fo:font-weight="normal" officeooo:paragraph-rsid="0011714a" fo:background-color="transparent" style:font-size-asian="13pt" style:font-weight-asian="normal" style:font-name-complex="Arial" style:font-size-complex="13pt" style:font-weight-complex="normal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Arial" fo:font-size="13pt" officeooo:paragraph-rsid="00146ed7" fo:background-color="transparent" style:font-size-asian="13pt" style:font-name-complex="Arial" style:font-size-complex="13pt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Arial" fo:font-size="13pt" officeooo:paragraph-rsid="00146ed7" fo:background-color="transparent" style:font-size-asian="13pt" style:font-name-complex="Arial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Arial" fo:font-size="13pt" fo:font-style="normal" fo:font-weight="normal" officeooo:paragraph-rsid="0012c182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writing-mode="lr-tb"/>
      <style:text-properties style:text-line-through-style="none" style:text-line-through-type="none" style:font-name="Arial" fo:font-size="13pt" fo:font-style="normal" style:text-underline-style="none" fo:font-weight="normal" officeooo:paragraph-rsid="00247975" fo:background-color="transparent" style:font-size-asian="13pt" style:font-style-asian="normal" style:font-weight-asian="normal" style:font-name-complex="Arial" style:font-size-complex="13pt" style:font-weight-complex="normal" fo:hyphenate="false" fo:hyphenation-remain-char-count="2" fo:hyphenation-push-char-count="2"/>
    </style:style>
    <style:style style:name="P37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writing-mode="lr-tb"/>
      <style:text-properties fo:color="#000000" style:font-name="Arial" fo:font-size="13pt" fo:font-weight="normal" officeooo:paragraph-rsid="0012c182" fo:background-color="transparent" style:font-size-asian="13pt" style:font-weight-asian="normal" style:font-name-complex="Arial" style:font-size-complex="13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3pt" officeooo:paragraph-rsid="00208832" fo:background-color="transparent" style:font-size-asian="13pt" style:font-name-complex="Arial" style:font-size-complex="13pt"/>
    </style:style>
    <style:style style:name="P39" style:family="paragraph" style:parent-style-name="Обычный">
      <style:paragraph-properties fo:margin-left="0cm" fo:margin-right="0cm" fo:text-align="end" style:justify-single-word="false" fo:text-indent="1.251cm" style:auto-text-indent="false"/>
      <style:text-properties style:font-name="Arial" fo:font-size="13pt" fo:language="ru" fo:country="RU" officeooo:paragraph-rsid="000f5a56" style:font-size-asian="13pt" style:font-name-complex="Arial" style:font-size-complex="13pt"/>
    </style:style>
    <style:style style:name="P4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Arial" fo:font-size="13pt" officeooo:paragraph-rsid="003699e8" style:font-size-asian="13pt" style:font-name-complex="Arial" style:font-size-complex="13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4af141" style:font-size-asian="13pt" style:font-size-complex="13pt"/>
    </style:style>
    <style:style style:name="P43" style:family="paragraph" style:parent-style-name="Обычный">
      <style:paragraph-properties fo:margin-top="0cm" fo:margin-bottom="0cm" loext:contextual-spacing="false" fo:line-height="100%" style:text-autospace="none"/>
      <style:text-properties officeooo:paragraph-rsid="003699e8"/>
    </style:style>
    <style:style style:name="P4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fc960" style:font-size-asian="13pt" style:font-weight-asian="bold" style:font-name-complex="Arial" style:font-size-complex="13pt"/>
    </style:style>
    <style:style style:name="P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3pt" fo:language="ru" fo:country="RU" fo:font-weight="bold" officeooo:paragraph-rsid="000fc960" style:font-size-asian="13pt" style:font-weight-asian="bold" style:font-name-complex="Arial" style:font-size-complex="13pt"/>
    </style:style>
    <style:style style:name="P46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3pt" fo:language="ru" fo:country="RU" officeooo:paragraph-rsid="003699e8" style:font-size-asian="13pt" style:font-name-complex="Arial" style:font-size-complex="13pt"/>
    </style:style>
    <style:style style:name="P4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3pt" fo:language="ru" fo:country="RU" officeooo:paragraph-rsid="003699e8" style:font-size-asian="13pt" style:font-name-complex="Arial" style:font-size-complex="13pt"/>
    </style:style>
    <style:style style:name="P48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3pt" fo:language="ru" fo:country="RU" officeooo:rsid="003699e8" officeooo:paragraph-rsid="003699e8" style:font-size-asian="13pt" style:font-name-complex="Arial" style:font-size-complex="13pt"/>
    </style:style>
    <style:style style:name="P49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3699e8" style:font-size-asian="13pt" style:font-name-complex="Arial" style:font-size-complex="13pt"/>
    </style:style>
    <style:style style:name="P50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3pt" officeooo:paragraph-rsid="003699e8" style:font-size-asian="13pt" style:font-name-complex="Arial" style:font-size-complex="13pt"/>
    </style:style>
    <style:style style:name="P51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3pt" officeooo:paragraph-rsid="003699e8" style:font-size-asian="13pt" style:font-name-complex="Arial" style:font-size-complex="13pt"/>
    </style:style>
    <style:style style:name="P52" style:family="paragraph" style:parent-style-name="Обычный">
      <style:paragraph-properties fo:margin-top="0cm" fo:margin-bottom="0cm" loext:contextual-spacing="false" fo:line-height="100%" style:text-autospace="none"/>
      <style:text-properties style:font-name="Arial" fo:font-size="13pt" officeooo:paragraph-rsid="003699e8" style:font-size-asian="13pt" style:font-name-complex="Arial" style:font-size-complex="13pt"/>
    </style:style>
    <style:style style:name="P5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3pt" officeooo:paragraph-rsid="003699e8" style:font-size-asian="13pt" style:font-name-complex="Courier New" style:font-size-complex="13pt"/>
    </style:style>
    <style:style style:name="P5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fo:language="ru" fo:country="RU" officeooo:paragraph-rsid="0032e19a"/>
    </style:style>
    <style:style style:name="P5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font-name="Arial" fo:font-size="13pt" officeooo:paragraph-rsid="00382406" style:font-size-asian="13pt" style:font-name-complex="Arial" style:font-size-complex="13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writing-mode="lr-tb"/>
      <style:text-properties style:text-line-through-style="none" style:text-line-through-type="none" style:font-name="Arial" fo:font-size="13pt" fo:font-style="normal" style:text-underline-style="none" fo:font-weight="normal" officeooo:paragraph-rsid="00247975" fo:background-color="transparent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fo:font-weight="normal" officeooo:paragraph-rsid="00247975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fo:font-weight="normal" officeooo:paragraph-rsid="0045edb9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953cm" style:auto-text-indent="false" style:writing-mode="lr-tb"/>
      <style:text-properties style:font-name="Arial" fo:font-size="13pt" fo:language="ru" fo:country="RU" fo:font-weight="normal" officeooo:rsid="00247975" officeooo:paragraph-rsid="00247975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0" style:family="paragraph" style:parent-style-name="Обычный">
      <style:paragraph-properties fo:margin-left="0cm" fo:margin-right="0cm" fo:text-align="end" style:justify-single-word="false" fo:text-indent="0cm" style:auto-text-indent="false" fo:break-before="page"/>
      <style:text-properties style:font-name="Arial" fo:font-size="13pt" officeooo:paragraph-rsid="000f5a56" style:font-size-asian="13pt" style:font-size-complex="13pt"/>
    </style:style>
    <style:style style:name="P61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style:font-name="Arial" fo:font-size="13pt" officeooo:rsid="000f5a56" officeooo:paragraph-rsid="000f5a56" style:font-size-asian="13pt" style:font-name-complex="Arial" style:font-size-complex="13pt"/>
    </style:style>
    <style:style style:name="P6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382406" style:font-size-asian="10pt" style:font-name-complex="Arial" style:font-size-complex="10pt"/>
    </style:style>
    <style:style style:name="P6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fo:language="ru" fo:country="RU" officeooo:paragraph-rsid="00382406" style:font-size-asian="10pt" style:font-name-complex="Arial" style:font-size-complex="10pt"/>
    </style:style>
    <style:style style:name="P6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382406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ru" fo:country="RU" style:font-size-asian="10pt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3pt" fo:letter-spacing="0.053cm" fo:language="ru" fo:country="RU" fo:font-weight="bold" style:font-size-asian="13pt" style:font-weight-asian="bold" style:font-name-complex="Arial" style:font-size-complex="13pt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style:font-size-asian="13pt" style:font-size-complex="13pt"/>
    </style:style>
    <style:style style:name="P6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style:font-size-asian="13pt" style:font-size-complex="13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rsid="000eadfc" officeooo:paragraph-rsid="000dd14a" style:font-size-asian="13pt" style:font-size-complex="13pt"/>
    </style:style>
    <style:style style:name="P7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3pt" fo:letter-spacing="0.053cm" fo:language="ru" fo:country="RU" fo:font-weight="bold" style:font-size-asian="13pt" style:font-weight-asian="bold" style:font-name-complex="Arial" style:font-size-complex="13pt"/>
    </style:style>
    <style:style style:name="P71" style:family="paragraph" style:parent-style-name="Обычный">
      <style:paragraph-properties fo:margin-left="8.251cm" fo:margin-right="0cm" fo:margin-top="0cm" fo:margin-bottom="0cm" loext:contextual-spacing="false" fo:line-height="100%" fo:text-align="end" style:justify-single-word="false" fo:text-indent="0cm" style:auto-text-indent="false" style:text-autospace="none">
        <style:tab-stops/>
      </style:paragraph-properties>
      <style:text-properties style:font-name="Arial" fo:font-size="13pt" officeooo:paragraph-rsid="003699e8" style:font-size-asian="13pt" style:font-name-complex="Arial" style:font-size-complex="13pt"/>
    </style:style>
    <style:style style:name="P7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fo:language="ru" fo:country="RU" officeooo:rsid="000a11f0" officeooo:paragraph-rsid="000a11f0" style:font-size-asian="13pt" style:font-size-complex="13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f1199" officeooo:paragraph-rsid="0012c182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lr-tb"/>
      <style:text-properties fo:color="#000000" style:font-name="Arial" fo:font-size="13pt" fo:font-style="normal" fo:font-weight="normal" officeooo:rsid="000f1199" officeooo:paragraph-rsid="0012c18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writing-mode="lr-tb"/>
      <style:text-properties fo:color="#000000" style:font-name="Arial" fo:font-size="13pt" fo:font-weight="normal" officeooo:paragraph-rsid="00146ed7" fo:background-color="transparent" style:font-size-asian="13pt" style:font-weight-asian="normal" style:font-size-complex="13pt" style:font-weight-complex="normal"/>
    </style:style>
    <style:style style:name="P7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7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208832"/>
    </style:style>
    <style:style style:name="T4" style:family="text">
      <style:text-properties fo:language="ru" fo:country="RU" officeooo:rsid="0040040f"/>
    </style:style>
    <style:style style:name="T5" style:family="text">
      <style:text-properties fo:language="ru" fo:country="RU" officeooo:rsid="0042ff8b"/>
    </style:style>
    <style:style style:name="T6" style:family="text">
      <style:text-properties fo:language="ru" fo:country="RU" officeooo:rsid="0043e406"/>
    </style:style>
    <style:style style:name="T7" style:family="text">
      <style:text-properties officeooo:rsid="000fc96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91c3c" style:font-weight-asian="normal" style:font-weight-complex="normal"/>
    </style:style>
    <style:style style:name="T10" style:family="text">
      <style:text-properties fo:font-weight="normal" officeooo:rsid="0011714a" style:font-weight-asian="normal" style:font-weight-complex="normal"/>
    </style:style>
    <style:style style:name="T11" style:family="text">
      <style:text-properties fo:font-weight="normal" officeooo:rsid="002e6ee3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01471d9" style:font-weight-asian="normal" style:font-name-complex="Arial" style:font-weight-complex="normal"/>
    </style:style>
    <style:style style:name="T14" style:family="text">
      <style:text-properties fo:font-weight="normal" officeooo:rsid="001406ef" style:font-weight-asian="normal" style:font-name-complex="Arial" style:font-weight-complex="normal"/>
    </style:style>
    <style:style style:name="T15" style:family="text">
      <style:text-properties officeooo:rsid="00291c3c"/>
    </style:style>
    <style:style style:name="T16" style:family="text">
      <style:text-properties officeooo:rsid="0011714a"/>
    </style:style>
    <style:style style:name="T17" style:family="text">
      <style:text-properties officeooo:rsid="00185e27"/>
    </style:style>
    <style:style style:name="T18" style:family="text">
      <style:text-properties style:text-line-through-style="none" style:text-line-through-type="none" style:text-underline-style="none"/>
    </style:style>
    <style:style style:name="T19" style:family="text">
      <style:text-properties style:text-line-through-style="none" style:text-line-through-type="none" style:text-underline-style="none" officeooo:rsid="000f1199"/>
    </style:style>
    <style:style style:name="T20" style:family="text">
      <style:text-properties style:text-line-through-style="none" style:text-line-through-type="none" style:text-underline-style="none" officeooo:rsid="001669d6"/>
    </style:style>
    <style:style style:name="T21" style:family="text">
      <style:text-properties style:text-line-through-style="none" style:text-line-through-type="none" style:text-underline-style="none" style:font-name-complex="Arial"/>
    </style:style>
    <style:style style:name="T22" style:family="text">
      <style:text-properties style:text-line-through-style="none" style:text-line-through-type="none" fo:language="ru" fo:country="RU" style:text-underline-style="none" officeooo:rsid="0013ad85"/>
    </style:style>
    <style:style style:name="T23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officeooo:rsid="00146ed7" style:font-style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officeooo:rsid="0029dc74" style:font-style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officeooo:rsid="0045d282" style:font-style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officeooo:rsid="0043e406" style:font-style-asian="normal" style:font-name-complex="Arial" style:font-style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none" officeooo:rsid="0043e406" style:font-style-asian="normal" style:font-name-complex="Arial"/>
    </style:style>
    <style:style style:name="T29" style:family="text">
      <style:text-properties style:text-line-through-style="none" style:text-line-through-type="none" fo:language="ru" fo:country="RU" fo:font-style="normal" style:text-underline-style="none" officeooo:rsid="00186c21" style:font-style-asian="normal" style:font-name-complex="Arial"/>
    </style:style>
    <style:style style:name="T30" style:family="text">
      <style:text-properties style:text-line-through-style="none" style:text-line-through-type="none" fo:language="ru" fo:country="RU" fo:font-style="normal" style:text-underline-style="none" officeooo:rsid="0045edb9" style:font-style-asian="normal"/>
    </style:style>
    <style:style style:name="T31" style:family="text">
      <style:text-properties style:text-line-through-style="none" style:text-line-through-type="none" fo:font-style="normal" style:text-underline-style="none" style:font-style-asian="normal"/>
    </style:style>
    <style:style style:name="T32" style:family="text">
      <style:text-properties style:text-line-through-style="none" style:text-line-through-type="none" fo:font-style="normal" style:text-underline-style="none" officeooo:rsid="001406ef" style:font-style-asian="normal"/>
    </style:style>
    <style:style style:name="T33" style:family="text">
      <style:text-properties style:text-line-through-style="none" style:text-line-through-type="none" fo:font-style="normal" style:text-underline-style="none" style:font-style-asian="normal" style:font-name-complex="Arial"/>
    </style:style>
    <style:style style:name="T34" style:family="text">
      <style:text-properties style:text-line-through-style="none" style:text-line-through-type="none" fo:font-style="normal" style:text-underline-style="none" officeooo:rsid="0029dc74" style:font-style-asian="normal" style:font-name-complex="Arial"/>
    </style:style>
    <style:style style:name="T35" style:family="text">
      <style:text-properties style:text-line-through-style="none" style:text-line-through-type="none" fo:font-style="normal" style:text-underline-style="none" officeooo:rsid="0032d078" style:font-style-asian="normal" style:font-name-complex="Arial"/>
    </style:style>
    <style:style style:name="T36" style:family="text">
      <style:text-properties style:text-line-through-style="none" style:text-line-through-type="none" fo:font-style="normal" style:text-underline-style="none" officeooo:rsid="0045d282" style:font-style-asian="normal" style:font-name-complex="Arial"/>
    </style:style>
    <style:style style:name="T37" style:family="text">
      <style:text-properties style:text-line-through-style="none" style:text-line-through-type="none" fo:font-style="normal" style:text-underline-style="none" officeooo:rsid="002921d0" style:font-style-asian="normal"/>
    </style:style>
    <style:style style:name="T38" style:family="text">
      <style:text-properties style:text-line-through-style="none" style:text-line-through-type="none" fo:font-style="normal" style:text-underline-style="none" officeooo:rsid="0029dc74" style:font-style-asian="normal"/>
    </style:style>
    <style:style style:name="T39" style:family="text">
      <style:text-properties style:text-line-through-style="none" style:text-line-through-type="none" fo:font-style="normal" style:text-underline-style="none" officeooo:rsid="0031be10" style:font-style-asian="normal"/>
    </style:style>
    <style:style style:name="T40" style:family="text">
      <style:text-properties style:text-line-through-style="none" style:text-line-through-type="none" style:text-position="0% 100%" style:font-name="Arial" fo:font-size="13pt" fo:font-style="normal" style:text-underline-style="none" style:font-size-asian="13pt" style:font-style-asian="normal" style:font-name-complex="Arial" style:font-size-complex="13pt"/>
    </style:style>
    <style:style style:name="T41" style:family="text">
      <style:text-properties style:text-line-through-style="none" style:text-line-through-type="none" style:text-position="0% 100%" style:font-name="Arial" fo:font-size="13pt" fo:font-style="normal" style:text-underline-style="none" officeooo:rsid="00262cf1" style:font-size-asian="13pt" style:font-style-asian="normal" style:font-name-complex="Arial" style:font-size-complex="13pt"/>
    </style:style>
    <style:style style:name="T42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43" style:family="text">
      <style:text-properties style:text-line-through-style="none" style:text-line-through-type="none" style:font-name="Arial" fo:font-size="13pt" fo:font-style="normal" style:text-underline-style="none" fo:font-weight="normal" officeooo:rsid="000d47c7" style:font-size-asian="13pt" style:font-style-asian="normal" style:font-weight-asian="normal" style:font-name-complex="Arial" style:font-size-complex="13pt" style:font-style-complex="normal"/>
    </style:style>
    <style:style style:name="T44" style:family="text">
      <style:text-properties style:text-line-through-style="none" style:text-line-through-type="none" style:font-name="Arial" fo:font-size="13pt" fo:font-style="normal" style:text-underline-style="none" fo:font-weight="normal" officeooo:rsid="002d6a8c" style:font-size-asian="13pt" style:font-style-asian="normal" style:font-weight-asian="normal" style:font-name-complex="Arial" style:font-size-complex="13pt" style:font-style-complex="normal"/>
    </style:style>
    <style:style style:name="T45" style:family="text">
      <style:text-properties style:text-line-through-style="none" style:text-line-through-type="none" style:font-name="Arial" fo:font-size="13pt" fo:font-style="normal" style:text-underline-style="none" fo:font-weight="normal" officeooo:rsid="0032e19a" style:font-size-asian="13pt" style:font-style-asian="normal" style:font-weight-asian="normal" style:font-name-complex="Arial" style:font-size-complex="13pt"/>
    </style:style>
    <style:style style:name="T46" style:family="text">
      <style:text-properties style:text-line-through-style="none" style:text-line-through-type="none" style:font-name="Arial" fo:font-size="13pt" fo:font-style="normal" style:text-underline-style="none" fo:font-weight="normal" officeooo:rsid="00477d07" style:font-size-asian="13pt" style:font-style-asian="normal" style:font-weight-asian="normal" style:font-name-complex="Arial" style:font-size-complex="13pt"/>
    </style:style>
    <style:style style:name="T47" style:family="text">
      <style:text-properties style:text-line-through-style="none" style:text-line-through-type="none" style:font-name="Arial" fo:font-size="13pt" fo:font-style="normal" style:text-underline-style="none" style:font-size-asian="13pt" style:font-style-asian="normal" style:font-name-complex="Arial" style:font-size-complex="13pt"/>
    </style:style>
    <style:style style:name="T48" style:family="text">
      <style:text-properties style:text-line-through-style="none" style:text-line-through-type="none" style:font-name="Arial" fo:font-size="13pt" fo:font-style="normal" style:text-underline-style="none" officeooo:rsid="00262cf1" style:font-size-asian="13pt" style:font-style-asian="normal" style:font-name-complex="Arial" style:font-size-complex="13pt"/>
    </style:style>
    <style:style style:name="T49" style:family="text">
      <style:text-properties style:text-line-through-style="none" style:text-line-through-type="none" style:font-name="Arial" fo:font-size="13pt" fo:font-style="normal" style:text-underline-style="none" officeooo:rsid="002a2f28" style:font-size-asian="13pt" style:font-style-asian="normal" style:font-name-complex="Arial" style:font-size-complex="13pt"/>
    </style:style>
    <style:style style:name="T50" style:family="text">
      <style:text-properties style:text-line-through-style="none" style:text-line-through-type="none" style:font-name="Arial" fo:font-size="13pt" fo:font-style="normal" style:text-underline-style="none" officeooo:rsid="002a8966" style:font-size-asian="13pt" style:font-style-asian="normal" style:font-name-complex="Arial" style:font-size-complex="13pt"/>
    </style:style>
    <style:style style:name="T51" style:family="text">
      <style:text-properties style:text-line-through-style="none" style:text-line-through-type="none" style:font-name="Arial" fo:font-size="13pt" fo:font-style="normal" style:text-underline-style="none" officeooo:rsid="0045d282" style:font-size-asian="13pt" style:font-style-asian="normal" style:font-name-complex="Arial" style:font-size-complex="13pt"/>
    </style:style>
    <style:style style:name="T52" style:family="text">
      <style:text-properties style:text-line-through-style="none" style:text-line-through-type="none" style:font-name="Arial" fo:font-size="13pt" officeooo:rsid="002c3cc1" fo:background-color="transparent" loext:char-shading-value="0" style:font-size-asian="13pt" style:font-name-complex="Arial" style:font-size-complex="13pt"/>
    </style:style>
    <style:style style:name="T5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36121" style:font-size-asian="13pt" style:font-style-asian="normal" style:font-weight-asian="normal" style:font-name-complex="Arial" style:font-size-complex="13pt"/>
    </style:style>
    <style:style style:name="T54" style:family="text">
      <style:text-properties officeooo:rsid="0012c182"/>
    </style:style>
    <style:style style:name="T55" style:family="text">
      <style:text-properties officeooo:rsid="0013ad85"/>
    </style:style>
    <style:style style:name="T56" style:family="text">
      <style:text-properties fo:color="#000000"/>
    </style:style>
    <style:style style:name="T57" style:family="text">
      <style:text-properties fo:color="#000000" officeooo:rsid="00146ed7"/>
    </style:style>
    <style:style style:name="T58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59" style:family="text">
      <style:text-properties fo:color="#000000" style:text-line-through-style="none" style:text-line-through-type="none" fo:font-style="normal" style:text-underline-style="none" officeooo:rsid="00146ed7" style:font-style-asian="normal"/>
    </style:style>
    <style:style style:name="T60" style:family="text">
      <style:text-properties fo:color="#000000" style:text-line-through-style="none" style:text-line-through-type="none" fo:font-style="normal" style:text-underline-style="none" officeooo:rsid="001406ef" style:font-style-asian="normal"/>
    </style:style>
    <style:style style:name="T61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6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1406ef" fo:background-color="transparent" loext:char-shading-value="0" style:font-size-asian="13pt" style:font-style-asian="normal" style:font-weight-asian="normal" style:font-size-complex="13pt" style:font-weight-complex="normal"/>
    </style:style>
    <style:style style:name="T6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0d47c7" style:font-size-asian="13pt" style:font-style-asian="normal" style:font-weight-asian="normal" style:font-name-complex="Arial" style:font-size-complex="13pt" style:font-style-complex="normal"/>
    </style:style>
    <style:style style:name="T6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d6a8c" style:font-size-asian="13pt" style:font-style-asian="normal" style:font-weight-asian="normal" style:font-name-complex="Arial" style:font-size-complex="13pt" style:font-style-complex="normal"/>
    </style:style>
    <style:style style:name="T6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2e19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64d93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77d07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3pt" fo:font-style="italic" style:text-underline-style="none" fo:font-weight="normal" officeooo:rsid="0032e19a" style:font-size-asian="13pt" style:font-style-asian="italic" style:font-weight-asian="normal" style:font-name-complex="Arial" style:font-size-complex="13pt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64d93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2e19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1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72" style:family="text">
      <style:text-properties fo:color="#000000" style:font-name="Arial" fo:font-size="13pt" fo:background-color="#ffffff" loext:char-shading-value="0" style:font-size-asian="13pt" style:font-name-complex="Arial" style:font-size-complex="13pt"/>
    </style:style>
    <style:style style:name="T73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74" style:family="text">
      <style:text-properties fo:color="#000000" fo:language="ru" fo:country="RU" officeooo:rsid="0042ff8b"/>
    </style:style>
    <style:style style:name="T75" style:family="text">
      <style:text-properties fo:color="#000000" fo:language="ru" fo:country="RU" officeooo:rsid="0041a8ad"/>
    </style:style>
    <style:style style:name="T76" style:family="text">
      <style:text-properties fo:color="#000000" style:font-name="Arial1"/>
    </style:style>
    <style:style style:name="T77" style:family="text">
      <style:text-properties fo:color="#000000" style:font-name="Arial1" fo:language="ru" fo:country="RU" officeooo:rsid="00e342d8"/>
    </style:style>
    <style:style style:name="T78" style:family="text">
      <style:text-properties fo:color="#000000" style:font-name="Arial1" fo:language="ru" fo:country="RU" officeooo:rsid="00e4e177" style:font-name-complex="Arial"/>
    </style:style>
    <style:style style:name="T79" style:family="text">
      <style:text-properties fo:color="#000000" style:font-name="Arial1" style:font-name-complex="Arial"/>
    </style:style>
    <style:style style:name="T80" style:family="text">
      <style:text-properties officeooo:rsid="001a7f90"/>
    </style:style>
    <style:style style:name="T81" style:family="text">
      <style:text-properties officeooo:rsid="00146ed7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83" style:family="text">
      <style:text-properties officeooo:rsid="0015fc96"/>
    </style:style>
    <style:style style:name="T84" style:family="text">
      <style:text-properties officeooo:rsid="0016a7c0"/>
    </style:style>
    <style:style style:name="T85" style:family="text">
      <style:text-properties officeooo:rsid="0026a4d5"/>
    </style:style>
    <style:style style:name="T86" style:family="text">
      <style:text-properties officeooo:rsid="003699e8"/>
    </style:style>
    <style:style style:name="T87" style:family="text">
      <style:text-properties style:font-name-complex="Arial"/>
    </style:style>
    <style:style style:name="T88" style:family="text">
      <style:text-properties officeooo:rsid="000a11f0" style:font-name-complex="Arial"/>
    </style:style>
    <style:style style:name="T89" style:family="text">
      <style:text-properties officeooo:rsid="000dd14a" style:font-name-complex="Arial"/>
    </style:style>
    <style:style style:name="T90" style:family="text">
      <style:text-properties officeooo:rsid="000f5a56" style:font-name-complex="Arial"/>
    </style:style>
    <style:style style:name="T91" style:family="text">
      <style:text-properties officeooo:rsid="00146ed7" style:font-name-complex="Arial"/>
    </style:style>
    <style:style style:name="T92" style:family="text">
      <style:text-properties fo:font-weight="bold" style:font-weight-asian="bold" style:font-name-complex="Arial" style:font-weight-complex="bold"/>
    </style:style>
    <style:style style:name="T93" style:family="text">
      <style:text-properties fo:background-color="transparent" loext:char-shading-value="0" style:font-name-complex="Arial"/>
    </style:style>
    <style:style style:name="T94" style:family="text">
      <style:text-properties officeooo:rsid="0043e406" fo:background-color="transparent" loext:char-shading-value="0" style:font-name-complex="Arial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style:font-name="Arial" fo:font-size="10pt" style:font-size-asian="10pt" style:font-name-complex="Arial" style:font-size-complex="10pt"/>
    </style:style>
    <style:style style:name="T9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98" style:family="text">
      <style:text-properties style:font-name="Arial" fo:font-size="13pt" officeooo:rsid="00146ed7" fo:background-color="transparent" loext:char-shading-value="0" style:font-size-asian="13pt" style:font-name-complex="Arial" style:font-size-complex="13pt"/>
    </style:style>
    <style:style style:name="T99" style:family="text">
      <style:text-properties style:font-name="Arial" fo:font-size="13pt" officeooo:rsid="001406ef" fo:background-color="transparent" loext:char-shading-value="0" style:font-size-asian="13pt" style:font-name-complex="Arial" style:font-size-complex="13pt"/>
    </style:style>
    <style:style style:name="T100" style:family="text">
      <style:text-properties style:font-name="Arial" fo:font-size="13pt" officeooo:rsid="0015fc96" fo:background-color="transparent" loext:char-shading-value="0" style:font-size-asian="13pt" style:font-name-complex="Arial" style:font-size-complex="13pt"/>
    </style:style>
    <style:style style:name="T101" style:family="text">
      <style:text-properties style:font-name="Arial" fo:font-size="13pt" officeooo:rsid="00166268" fo:background-color="transparent" loext:char-shading-value="0" style:font-size-asian="13pt" style:font-name-complex="Arial" style:font-size-complex="13pt"/>
    </style:style>
    <style:style style:name="T102" style:family="text">
      <style:text-properties style:font-name="Arial" fo:font-size="13pt" officeooo:rsid="0016a7c0" fo:background-color="transparent" loext:char-shading-value="0" style:font-size-asian="13pt" style:font-name-complex="Arial" style:font-size-complex="13pt"/>
    </style:style>
    <style:style style:name="T103" style:family="text">
      <style:text-properties style:font-name="Arial" fo:font-size="13pt" officeooo:rsid="00186c21" fo:background-color="transparent" loext:char-shading-value="0" style:font-size-asian="13pt" style:font-name-complex="Arial" style:font-size-complex="13pt"/>
    </style:style>
    <style:style style:name="T104" style:family="text">
      <style:text-properties style:font-name="Arial" fo:font-size="13pt" officeooo:rsid="001d686a" fo:background-color="transparent" loext:char-shading-value="0" style:font-size-asian="13pt" style:font-name-complex="Arial" style:font-size-complex="13pt"/>
    </style:style>
    <style:style style:name="T105" style:family="text">
      <style:text-properties style:font-name="Arial" fo:font-size="13pt" officeooo:rsid="00208832" fo:background-color="transparent" loext:char-shading-value="0" style:font-size-asian="13pt" style:font-name-complex="Arial" style:font-size-complex="13pt"/>
    </style:style>
    <style:style style:name="T106" style:family="text">
      <style:text-properties style:font-name="Arial" fo:font-size="13pt" officeooo:rsid="0022c4d6" fo:background-color="transparent" loext:char-shading-value="0" style:font-size-asian="13pt" style:font-name-complex="Arial" style:font-size-complex="13pt"/>
    </style:style>
    <style:style style:name="T107" style:family="text">
      <style:text-properties style:font-name="Arial" fo:font-size="13pt" officeooo:rsid="0043e406" fo:background-color="transparent" loext:char-shading-value="0" style:font-size-asian="13pt" style:font-name-complex="Arial" style:font-size-complex="13pt"/>
    </style:style>
    <style:style style:name="T108" style:family="text">
      <style:text-properties style:font-name="Arial" fo:font-size="13pt" officeooo:rsid="0045edb9" fo:background-color="transparent" loext:char-shading-value="0" style:font-size-asian="13pt" style:font-name-complex="Arial" style:font-size-complex="13pt"/>
    </style:style>
    <style:style style:name="T109" style:family="text">
      <style:text-properties style:font-name="Arial" fo:font-size="13pt" officeooo:rsid="002c3cc1" fo:background-color="transparent" loext:char-shading-value="0" style:font-size-asian="13pt" style:font-name-complex="Arial" style:font-size-complex="13pt"/>
    </style:style>
    <style:style style:name="T110" style:family="text">
      <style:text-properties style:font-name="Arial" fo:font-size="13pt" officeooo:rsid="00464d93" fo:background-color="transparent" loext:char-shading-value="0" style:font-size-asian="13pt" style:font-name-complex="Arial" style:font-size-complex="13pt"/>
    </style:style>
    <style:style style:name="T111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112" style:family="text">
      <style:text-properties style:font-name="Arial" fo:font-size="13pt" officeooo:rsid="00146ed7" fo:background-color="#ffffff" loext:char-shading-value="0" style:font-size-asian="13pt" style:font-name-complex="Arial" style:font-size-complex="13pt"/>
    </style:style>
    <style:style style:name="T113" style:family="text">
      <style:text-properties style:font-name="Arial" fo:font-size="13pt" fo:font-weight="normal" officeooo:rsid="00146ed7" fo:background-color="transparent" loext:char-shading-value="0" style:font-size-asian="13pt" style:font-weight-asian="normal" style:font-name-complex="Arial" style:font-size-complex="13pt" style:font-weight-complex="normal"/>
    </style:style>
    <style:style style:name="T114" style:family="text">
      <style:text-properties style:font-name="Arial" fo:font-size="13pt" fo:font-weight="normal" officeooo:rsid="001406ef" fo:background-color="transparent" loext:char-shading-value="0" style:font-size-asian="13pt" style:font-weight-asian="normal" style:font-name-complex="Arial" style:font-size-complex="13pt" style:font-weight-complex="normal"/>
    </style:style>
    <style:style style:name="T115" style:family="text">
      <style:text-properties style:font-name="Arial" fo:font-size="13pt" style:font-size-asian="13pt" style:font-name-complex="Arial" style:font-size-complex="13pt"/>
    </style:style>
    <style:style style:name="T116" style:family="text">
      <style:text-properties style:font-name="Arial" fo:font-size="13pt" officeooo:rsid="002c3cc1" style:font-size-asian="13pt" style:font-name-complex="Arial" style:font-size-complex="13pt"/>
    </style:style>
    <style:style style:name="T117" style:family="text">
      <style:text-properties style:font-name="Arial" fo:font-size="13pt" fo:font-style="italic" officeooo:rsid="002c3cc1" style:font-size-asian="13pt" style:font-style-asian="italic" style:font-name-complex="Arial" style:font-size-complex="13pt"/>
    </style:style>
    <style:style style:name="T118" style:family="text">
      <style:text-properties style:font-name="Arial" fo:font-size="13pt" fo:font-style="normal" officeooo:rsid="002c3cc1" style:font-size-asian="13pt" style:font-style-asian="normal" style:font-name-complex="Arial" style:font-size-complex="13pt" style:font-style-complex="normal"/>
    </style:style>
    <style:style style:name="T119" style:family="text">
      <style:text-properties style:font-name="Arial" fo:font-size="13pt" fo:font-style="normal" officeooo:rsid="002d32a5" style:font-size-asian="13pt" style:font-style-asian="normal" style:font-name-complex="Arial" style:font-size-complex="13pt" style:font-style-complex="normal"/>
    </style:style>
    <style:style style:name="T120" style:family="text">
      <style:text-properties style:font-name="Arial" fo:font-size="13pt" fo:font-style="normal" officeooo:rsid="002d6a8c" style:font-size-asian="13pt" style:font-style-asian="normal" style:font-name-complex="Arial" style:font-size-complex="13pt" style:font-style-complex="normal"/>
    </style:style>
    <style:style style:name="T121" style:family="text">
      <style:text-properties style:font-name="Arial" fo:font-size="13pt" fo:font-style="normal" officeooo:rsid="000d47c7" style:font-size-asian="13pt" style:font-style-asian="normal" style:font-name-complex="Arial" style:font-size-complex="13pt" style:font-style-complex="normal"/>
    </style:style>
    <style:style style:name="T122" style:family="text">
      <style:text-properties style:font-name="Arial" fo:font-size="13pt" fo:font-style="normal" officeooo:rsid="0045edb9" style:font-size-asian="13pt" style:font-style-asian="normal" style:font-name-complex="Arial" style:font-size-complex="13pt" style:font-style-complex="normal"/>
    </style:style>
    <style:style style:name="T123" style:family="text">
      <style:text-properties style:font-name="Arial" fo:font-size="13pt" fo:font-style="normal" officeooo:rsid="0043e406" fo:background-color="transparent" loext:char-shading-value="0" style:font-size-asian="13pt" style:font-style-asian="normal" style:font-name-complex="Arial" style:font-size-complex="13pt" style:font-style-complex="normal"/>
    </style:style>
    <style:style style:name="T124" style:family="text">
      <style:text-properties style:font-name="Arial" fo:font-size="13pt" fo:font-style="normal" officeooo:rsid="00464d93" fo:background-color="transparent" loext:char-shading-value="0" style:font-size-asian="13pt" style:font-style-asian="normal" style:font-name-complex="Arial" style:font-size-complex="13pt" style:font-style-complex="normal"/>
    </style:style>
    <style:style style:name="T125" style:family="text">
      <style:text-properties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126" style:family="text">
      <style:text-properties style:font-name="Arial" fo:font-size="13pt" fo:language="ru" fo:country="RU" officeooo:rsid="001d686a" fo:background-color="transparent" loext:char-shading-value="0" style:font-size-asian="13pt" style:font-name-complex="Arial" style:font-size-complex="13pt"/>
    </style:style>
    <style:style style:name="T127" style:family="text">
      <style:text-properties style:font-name="Arial" fo:font-size="13pt" fo:language="ru" fo:country="RU" officeooo:rsid="0043e406" fo:background-color="transparent" loext:char-shading-value="0" style:font-size-asian="13pt" style:font-name-complex="Arial" style:font-size-complex="13pt"/>
    </style:style>
    <style:style style:name="T128" style:family="text">
      <style:text-properties style:font-name="Arial" fo:font-size="13pt" fo:language="ru" fo:country="RU" officeooo:rsid="00186c21" fo:background-color="transparent" loext:char-shading-value="0" style:font-size-asian="13pt" style:font-name-complex="Arial" style:font-size-complex="13pt"/>
    </style:style>
    <style:style style:name="T129" style:family="text">
      <style:text-properties style:font-name="Arial" fo:font-size="13pt" fo:language="ru" fo:country="RU" fo:font-style="normal" officeooo:rsid="001d686a" fo:background-color="transparent" loext:char-shading-value="0" style:font-size-asian="13pt" style:font-style-asian="normal" style:font-name-complex="Arial" style:font-size-complex="13pt" style:font-style-complex="normal"/>
    </style:style>
    <style:style style:name="T130" style:family="text">
      <style:text-properties style:font-name="Arial" fo:font-size="13pt" fo:language="ru" fo:country="RU" fo:font-style="normal" officeooo:rsid="0043e406" fo:background-color="transparent" loext:char-shading-value="0" style:font-size-asian="13pt" style:font-style-asian="normal" style:font-name-complex="Arial" style:font-size-complex="13pt" style:font-style-complex="normal"/>
    </style:style>
    <style:style style:name="T131" style:family="text">
      <style:text-properties style:font-name="Arial" fo:font-size="13pt" fo:language="ru" fo:country="RU" style:font-size-asian="13pt" style:font-name-complex="Arial" style:font-size-complex="13pt"/>
    </style:style>
    <style:style style:name="T132" style:family="text">
      <style:text-properties style:font-name="Arial" fo:font-size="13pt" fo:language="ru" fo:country="RU" officeooo:rsid="000d47c7" style:font-size-asian="13pt" style:font-name-complex="Arial" style:font-size-complex="13pt"/>
    </style:style>
    <style:style style:name="T133" style:family="text">
      <style:text-properties style:font-name="Arial" fo:font-size="13pt" fo:language="ru" fo:country="RU" officeooo:rsid="00477d07" style:font-size-asian="13pt" style:font-name-complex="Arial" style:font-size-complex="13pt"/>
    </style:style>
    <style:style style:name="T134" style:family="text">
      <style:text-properties style:font-name="Arial" fo:font-size="13pt" fo:language="ru" fo:country="RU" officeooo:rsid="0032e19a" style:font-size-asian="13pt" style:font-name-complex="Arial" style:font-size-complex="13pt"/>
    </style:style>
    <style:style style:name="T135" style:family="text">
      <style:text-properties officeooo:rsid="0042ff8b"/>
    </style:style>
    <style:style style:name="T136" style:family="text">
      <style:text-properties officeooo:rsid="00430dd2"/>
    </style:style>
    <style:style style:name="T137" style:family="text">
      <style:text-properties officeooo:rsid="0043e406"/>
    </style:style>
    <style:style style:name="T138" style:family="text">
      <style:text-properties fo:color="#414141" style:font-name="Arial" fo:font-size="13pt" fo:letter-spacing="normal" fo:font-style="normal" fo:font-weight="normal" officeooo:rsid="0043e406" fo:background-color="transparent" loext:char-shading-value="0" style:font-size-asian="13pt" style:font-style-asian="normal" style:font-name-complex="Arial" style:font-size-complex="13pt" style:font-style-complex="normal"/>
    </style:style>
    <style:style style:name="T139" style:family="text">
      <style:text-properties officeooo:rsid="0045d282"/>
    </style:style>
    <style:style style:name="T140" style:family="text">
      <style:text-properties style:use-window-font-color="true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141" style:family="text">
      <style:text-properties style:use-window-font-color="true" style:font-name="Arial" fo:font-size="13pt" fo:language="ru" fo:country="RU" officeooo:rsid="00186c21" fo:background-color="transparent" loext:char-shading-value="0" style:font-size-asian="13pt" style:font-name-complex="Arial" style:font-size-complex="13pt"/>
    </style:style>
    <style:style style:name="T142" style:family="text">
      <style:text-properties style:use-window-font-color="true" style:font-name="Arial" fo:font-size="13pt" fo:language="ru" fo:country="RU" officeooo:rsid="0045d282" fo:background-color="transparent" loext:char-shading-value="0" style:font-size-asian="13pt" style:font-name-complex="Arial" style:font-size-complex="13pt"/>
    </style:style>
    <style:style style:name="T143" style:family="text">
      <style:text-properties style:use-window-font-color="true" style:font-name="Arial" fo:font-size="13pt" fo:language="ru" fo:country="RU" officeooo:rsid="00217741" fo:background-color="transparent" loext:char-shading-value="0" style:font-size-asian="13pt" style:font-name-complex="Arial" style:font-size-complex="13pt"/>
    </style:style>
    <style:style style:name="T144" style:family="text">
      <style:text-properties style:use-window-font-color="true" style:font-name="Arial" fo:font-size="13pt" fo:language="ru" fo:country="RU" style:font-size-asian="13pt" style:font-name-complex="Arial" style:font-size-complex="13pt"/>
    </style:style>
    <style:style style:name="T145" style:family="text">
      <style:text-properties style:use-window-font-color="true" style:font-name="Arial" fo:font-size="13pt" fo:language="ru" fo:country="RU" officeooo:rsid="000d47c7" style:font-size-asian="13pt" style:font-name-complex="Arial" style:font-size-complex="13pt"/>
    </style:style>
    <style:style style:name="T146" style:family="text">
      <style:text-properties style:use-window-font-color="true" style:font-name="Arial" fo:font-size="13pt" fo:language="ru" fo:country="RU" officeooo:rsid="00477d07" style:font-size-asian="13pt" style:font-name-complex="Arial" style:font-size-complex="13pt"/>
    </style:style>
    <style:style style:name="T14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45d282" fo:background-color="transparent" loext:char-shading-value="0" style:font-size-asian="13pt" style:font-style-asian="normal" style:font-weight-asian="normal" style:font-name-complex="Arial" style:font-size-complex="13pt"/>
    </style:style>
    <style:style style:name="T148" style:family="text">
      <style:text-properties style:use-window-font-color="true" style:text-line-through-style="none" style:text-line-through-type="none" style:font-name="Arial" fo:font-size="13pt" fo:font-style="normal" style:text-underline-style="none" officeooo:rsid="002a2f28" style:font-size-asian="13pt" style:font-style-asian="normal" style:font-name-complex="Arial" style:font-size-complex="13pt"/>
    </style:style>
    <style:style style:name="T149" style:family="text">
      <style:text-properties style:use-window-font-color="true" style:text-line-through-style="none" style:text-line-through-type="none" style:font-name="Arial" fo:font-size="13pt" fo:font-style="normal" style:text-underline-style="none" officeooo:rsid="002a8966" style:font-size-asian="13pt" style:font-style-asian="normal" style:font-name-complex="Arial" style:font-size-complex="13pt"/>
    </style:style>
    <style:style style:name="T150" style:family="text">
      <style:text-properties style:use-window-font-color="true" style:text-line-through-style="none" style:text-line-through-type="none" style:font-name="Arial" fo:font-size="13pt" fo:font-style="normal" style:text-underline-style="none" officeooo:rsid="0045d282" style:font-size-asian="13pt" style:font-style-asian="normal" style:font-name-complex="Arial" style:font-size-complex="13pt"/>
    </style:style>
    <style:style style:name="T15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2e19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477d07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3" style:family="text">
      <style:text-properties style:use-window-font-color="true" style:text-line-through-style="none" style:text-line-through-type="none" fo:font-style="normal" style:text-underline-style="none" fo:font-weight="normal" officeooo:rsid="0045d282" style:font-style-asian="normal" style:font-weight-asian="normal"/>
    </style:style>
    <style:style style:name="T154" style:family="text">
      <style:text-properties style:use-window-font-color="true" style:text-line-through-style="none" style:text-line-through-type="none" fo:font-style="normal" style:text-underline-style="none" fo:font-weight="normal" officeooo:rsid="0045edb9" style:font-style-asian="normal" style:font-weight-asian="normal"/>
    </style:style>
    <style:style style:name="T155" style:family="text">
      <style:text-properties style:use-window-font-color="true" style:text-line-through-style="none" style:text-line-through-type="none" fo:font-style="normal" style:text-underline-style="none" fo:font-weight="normal" officeooo:rsid="002a8966" style:font-style-asian="normal" style:font-weight-asian="normal" style:font-weight-complex="normal"/>
    </style:style>
    <style:style style:name="T156" style:family="text">
      <style:text-properties style:use-window-font-color="true" officeooo:rsid="00186c21"/>
    </style:style>
    <style:style style:name="T157" style:family="text">
      <style:text-properties fo:color="#ef413d" style:text-line-through-style="none" style:text-line-through-type="none" style:font-name="Arial" fo:font-size="13pt" fo:font-style="normal" style:text-underline-style="none" fo:font-weight="normal" officeooo:rsid="002fb6ce" style:font-size-asian="13pt" style:font-style-asian="normal" style:font-weight-asian="normal" style:font-name-complex="Arial" style:font-size-complex="13pt" style:font-style-complex="normal"/>
    </style:style>
    <style:style style:name="T158" style:family="text">
      <style:text-properties fo:color="#ef413d" style:text-line-through-style="none" style:text-line-through-type="none" style:font-name="Arial" fo:font-size="13pt" fo:font-style="normal" style:text-underline-style="none" fo:font-weight="normal" officeooo:rsid="000aef4d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9" style:family="text">
      <style:text-properties fo:color="#ef413d" style:text-line-through-style="none" style:text-line-through-type="none" style:font-name="Arial" fo:font-size="13pt" fo:font-style="normal" style:text-underline-style="none" fo:font-weight="normal" officeooo:rsid="0007622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0" style:family="text">
      <style:text-properties fo:color="#ef413d" style:text-line-through-style="none" style:text-line-through-type="none" style:font-name="Arial" fo:font-size="13pt" fo:font-style="normal" style:text-underline-style="none" fo:font-weight="normal" officeooo:rsid="000d9a7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1" style:family="text">
      <style:text-properties fo:color="#ef413d" style:text-line-through-style="none" style:text-line-through-type="none" style:font-name="Arial" fo:font-size="13pt" fo:language="ru" fo:country="RU" fo:font-style="normal" style:text-underline-style="none" fo:font-weight="normal" officeooo:rsid="0032e19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2" style:family="text">
      <style:text-properties fo:color="#ef413d" style:text-line-through-style="none" style:text-line-through-type="none" style:font-name="Arial" fo:font-size="13pt" fo:language="ru" fo:country="RU" fo:font-style="normal" style:text-underline-style="none" fo:font-weight="normal" officeooo:rsid="00477d07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3" style:family="text">
      <style:text-properties officeooo:rsid="004816a9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66">Администрация <text:line-break/>Уватского муниципального района</text:p>
      <text:p text:style-name="P70">Постановление</text:p>
      <text:p text:style-name="P2"/>
      <text:p text:style-name="P67"><text:span text:style-name="T4">июль 2018</text:span><text:span text:style-name="T1"> г.<text:tab/>с. Уват<text:tab/>№ </text:span></text:p>
      <text:p text:style-name="P3"/>
      <text:p text:style-name="P72">Об утверждении порядка работы структурных подразделений администрации Уватского муниципального района при оформлении прав на землю, земельный участок или часть земельного участка, необходимых для размещения инженерных коммуникаций при осуществлении технологического присоединения к инженерным сетям</text:p>
      <text:p text:style-name="P3"/>
      <text:p text:style-name="P3"/>
      <text:p text:style-name="P41"><text:span text:style-name="T87">В целях сокращения срока технологического присоединения к инженерным сетям и создания комфортных условий для участников отношений технологического присоединения путем предоставления возможности оформления комплекса соответствующих прав на землю, земельный участок или его часть, необходимых для размещения инженерных коммуникаций на территории </text:span><text:span text:style-name="T88">Уватского муниципального района:</text:span></text:p>
      <text:p text:style-name="P41"><text:span text:style-name="T88">1. Утвердить Порядок работы структурных подразделений администрации Уватского муниципального района при оформлении прав на землю, земельный участок или часть земельного участка, необходимых для размещения инженерных коммуникаций при осуществлении технологического присоединения к инженерным сетям (далее по тексту – Порядок) согласно приложению к настоящему </text:span><text:span text:style-name="T89">п</text:span><text:span text:style-name="T88">остановлению.</text:span></text:p>
      <text:p text:style-name="P41"><text:span text:style-name="T74">2</text:span><text:span text:style-name="T56">. Начальнику отдела имущественных отношений и земельных ресурсов администрации Уватского муниципального района (Т.В. Коскиной) в течение 4 (четырех) рабочих дней со дня принятия настоящего </text:span><text:span text:style-name="T75">п</text:span><text:span text:style-name="T56">остановления предоставить сведения о </text:span><text:span text:style-name="T74">Порядке</text:span><text:span text:style-name="T56"> в сектор муниципальной службы, кадров и информационного обеспечения Аппарата Главы администрации Уватского муниципального района для </text:span><text:span text:style-name="T74">направления</text:span><text:span text:style-name="T56"> сведений </text:span><text:span text:style-name="T74">о</text:span><text:span text:style-name="T56"> </text:span><text:span text:style-name="T74">Порядке</text:span><text:span text:style-name="T56"> </text:span>в <text:span text:style-name="T5">Р</text:span>егистр муниципальных нормативных правовых актов Тюменской области.</text:p>
      <text:p text:style-name="P41"><text:span text:style-name="T5">3</text:span>. Главному специалисту сектора муниципальной службы, кадров и информационного обеспечения аппарата Главы администрации Уватского муниципального района (Слинкину Е.А.) в течение 4 (четырех) рабочих дней с даты предоставления начальником отдела имущественных отношений и земельных ресурсов администрации Уватского муниципального района (Т.В. Коскиной) сведений, указанных в пункте 2 настоящего Постановления, <text:span text:style-name="T5">направить</text:span> необходимые сведения в <text:span text:style-name="T5">Р</text:span>егистр муниципальных нормативных правовых актов Тюменской области.</text:p>
      <text:p text:style-name="P42"><text:span text:style-name="T5">4</text:span>. С<text:span text:style-name="T76">ектору делопроизводства, документационного обеспечения и контроля Аппарата Главы администрации Уватского муниципального района (Васильева А.Ю.) <text:s/></text:span><text:span text:style-name="T77">о</text:span><text:span text:style-name="T79">публиковать настоящее постановление в средствах массовой информации и разместить его на официальном сайте </text:span><text:soft-page-break/><text:span text:style-name="T79">администрации </text:span><text:span text:style-name="T78">Уватского муниципального района</text:span><text:span text:style-name="T79"> в сети «Интернет».</text:span></text:p>
      <text:p text:style-name="P41"><text:span text:style-name="T135">5</text:span>. Настоящее постановление вступает в силу со дня его обнародования <text:span text:style-name="T88">и распространяется на правоотношения, возникшие с 01.01.2018</text:span>.</text:p>
      <text:p text:style-name="P41"><text:span text:style-name="T135">6</text:span>. Контроль за исполнением настоящего Постановления возложить на <text:span text:style-name="T135">Первого </text:span>заместителя Главы Администрации Уватского муниципального района <text:span text:style-name="T135">Л.В. Митрюшкина.</text:span></text:p>
      <text:p text:style-name="P69"/>
      <text:p text:style-name="P3"/>
      <text:p text:style-name="P68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3"/>
      <text:p text:style-name="P60"><text:span text:style-name="T87">Приложение к </text:span><text:span text:style-name="T90">постановлению </text:span></text:p>
      <text:p text:style-name="P61">администрации Уватского муниципального района</text:p>
      <text:p text:style-name="P39">от «___» ______ 201<text:span text:style-name="T135">8</text:span>г. №_____</text:p>
      <text:p text:style-name="P39"/>
      <text:p text:style-name="P39"/>
      <text:p text:style-name="P44">Порядок </text:p>
      <text:p text:style-name="P44">работы структурных подразделений администрации <text:span text:style-name="T7">Уватского муниципального района </text:span><text:span text:style-name="T1">при оформлении прав на землю, земельный участок или часть земельного участка, необходимых для размещения инженерных коммуникаций при осуществлении технологического присоединения к инженерным сетям</text:span></text:p>
      <text:p text:style-name="P45"/>
      <text:p text:style-name="P24">1. Настоящий Порядок определяет действия структурных подразделений администрации <text:span text:style-name="T16">Уватского муниципального района (далее по тексту - Администрация)</text:span> при оформлении прав на землю, земельный участок или его часть,<text:span text:style-name="T8"> </text:span><text:span text:style-name="T9">распоряжение которыми осуществляет </text:span><text:span text:style-name="T10">А</text:span><text:span text:style-name="T9">дминистрация,</text:span><text:span text:style-name="T15"> </text:span>необходимых для начала работ по размещению на такой земле, земельном участке или его части инженерных коммуникаций, осуществляемому в процессе технологического присоединения к существующим инженерным сетям.</text:p>
      <text:p text:style-name="P32">2. В целях настоящего Порядка под инженерными коммуникациями понимаются:</text:p>
      <text:p text:style-name="P37"><text:span text:style-name="T54">а)</text:span> линии электропередачи классом напряжения до 35 кВ, а также связанные с ними трансформаторные подстанции, распределительные пункты и иное предназначенное для осуществления передачи электрической энергии оборудование, для размещения которых не требуется разрешения на строительство;</text:p>
      <text:p text:style-name="P35"><text:span text:style-name="T22">б</text:span><text:span text:style-name="T19">)</text:span><text:span text:style-name="T18"> водопровод</text:span><text:span text:style-name="T20">ы</text:span><text:span text:style-name="T18"> внутренним диаметром до 500 миллиметров включительно, самотечны</text:span><text:span text:style-name="T20">е</text:span><text:span text:style-name="T18"> сет</text:span><text:span text:style-name="T20">и</text:span><text:span text:style-name="T18"> (коллектор</text:span><text:span text:style-name="T20">ы</text:span><text:span text:style-name="T18">) канализации внутренним диаметром до 500 миллиметров включительно, напорны</text:span><text:span text:style-name="T20">е</text:span><text:span text:style-name="T18"> сет</text:span><text:span text:style-name="T20">и</text:span><text:span text:style-name="T18"> канализации внутренним диаметром до 500 миллиметров включительно, дождев</text:span><text:span text:style-name="T20">ая</text:span><text:span text:style-name="T18"> (ливнев</text:span><text:span text:style-name="T20">ая</text:span><text:span text:style-name="T18">) канализаци</text:span><text:span text:style-name="T20">я</text:span><text:span text:style-name="T18"> вне зависимости от диаметра сети, для размещения которых не требуется разрешения на строительство;</text:span></text:p>
      <text:p text:style-name="P74"><text:span text:style-name="T22">в</text:span><text:span text:style-name="T18">) подземны</text:span><text:span text:style-name="T20">е</text:span><text:span text:style-name="T18">, наземны</text:span><text:span text:style-name="T20">е</text:span><text:span text:style-name="T18">, надземны</text:span><text:span text:style-name="T20">е</text:span><text:span text:style-name="T18"> газопровод</text:span><text:span text:style-name="T20">ы</text:span><text:span text:style-name="T18"> с рабочим давлением до 1,2 мегапаскаля включительно, сооружени</text:span><text:span text:style-name="T20">я</text:span><text:span text:style-name="T18"> и газорегулирующе</text:span><text:span text:style-name="T20">е</text:span><text:span text:style-name="T18"> оборудовани</text:span><text:span text:style-name="T20">е</text:span><text:span text:style-name="T18"> на указанных газопроводах, а также средств</text:span><text:span text:style-name="T20">а</text:span><text:span text:style-name="T18"> электрохимической защиты от коррозии таких газопроводов, </text:span><text:span text:style-name="T21">для размещения которых не требуется разрешения на строительство;</text:span></text:p>
      <text:p text:style-name="P73"><text:span text:style-name="T55">г</text:span>) тепловы<text:span text:style-name="T17">е</text:span> сет<text:span text:style-name="T17">и</text:span>, предназначенны<text:span text:style-name="T17">е</text:span> для транспортировки водяного пара или горячей воды с внутренним диаметром до 500 миллиметров включительно, для размещения которых не требуется разрешения на строительство.</text:p>
      <text:p text:style-name="P33">3. Под правами на землю, земельный участок или часть земельного участка, необходимыми для размещения на таких землях, земельных участках или части земельного участка инженерных коммуникаций, в настоящем Порядке понимаются:</text:p>
      <text:p text:style-name="P34"><text:span text:style-name="T57">а</text:span><text:span text:style-name="T56">) разр</text:span>ешение на использование земель или земельного участка (далее <text:span text:style-name="T81">по тексту</text:span> - разрешение);</text:p>
      <text:p text:style-name="P25"><text:span text:style-name="T81">б</text:span>) сервитут в отношении земельного участка <text:span text:style-name="T139">или части земельного участка</text:span> (далее <text:span text:style-name="T81">по тексту</text:span> - сервитут);</text:p>
      <text:p text:style-name="P25"><text:soft-page-break/><text:span text:style-name="T80">в</text:span>) сервитут в отношении земельных участков в границах полос отвода автомобильных дорог (далее <text:span text:style-name="T81">по тексту </text:span>- сервитут в полосе отвода автодороги).</text:p>
      <text:p text:style-name="P29">В целях настоящего Порядка установление сервитута в полосе отвода автодороги включает в себя получение согласия в письменной форме владельца автомобильной дороги на планируемое размещение инженерных коммуникаций в границах полосы отвода автомобильной дороги, заключение договора на прокладку этих инженерных коммуникаций и принятие решения уполномоченного органа об установлении сервитута.</text:p>
      <text:p text:style-name="P25">4. Основанием для начала работы по оформлению прав, указанных в пункте 3 настоящего Порядка, является заявление о необходимости получения соответствующих прав на землю, земельный участок или его часть (далее <text:span text:style-name="T81">по тексту </text:span>- заявление), которое подается по принципу «одного окна» в <text:span text:style-name="T81">Администрацию</text:span>, согласно приложению к настоящему Порядку.</text:p>
      <text:p text:style-name="P7"><text:span text:style-name="T97">Заявление и прилагаемые к нему документы предоставляются в </text:span><text:span text:style-name="T98">Администрацию</text:span><text:span text:style-name="T97"> в форме электронных документов посредством направления на </text:span><text:span text:style-name="T111">адрес электронной почты администрации </text:span><text:span text:style-name="T112">Уватского муниципального района</text:span><text:span text:style-name="T111">: </text:span><text:a xlink:type="simple" xlink:href="mailto:uvat_region@mail.ru" text:style-name="Internet_20_link" text:visited-style-name="Visited_20_Internet_20_Link"><text:span text:style-name="T82">uvat_region@mail.ru</text:span></text:a><text:span text:style-name="T71"> </text:span><text:span text:style-name="T72">.</text:span></text:p>
      <text:p text:style-name="P25">Заявление должно быть подписано усиленной квалифицированной электронной подписью лица, которое указано в тексте как лицо, его подписавшее.</text:p>
      <text:p text:style-name="P25">Доверенность, выданная организацией-заявителем, удостоверяется усиленной квалифицированной электронной подписью правомочного должностного лица организации-заявителя, подписавшего соответствующую доверенность.</text:p>
      <text:p text:style-name="P25">Документы, прилагаемые к заявлению, удостоверяются усиленной квалифицированной электронной подписью заявителя.</text:p>
      <text:p text:style-name="P25">Средства электронной подписи, применяемые при подаче заявления и прилагаемых к заявлению электронных документов (электронных образов документов), должны быть сертифицированы в соответствии с законодательством Российской Федерации.</text:p>
      <text:p text:style-name="P29">Предоставление заявления и прилагаемых к нему документов на бумажных носителях возможно только в случае технической неисправности сервиса электронной почты <text:span text:style-name="T81">Администрации.</text:span></text:p>
      <text:p text:style-name="P7"><text:span text:style-name="Основной_20_шрифт_20_абзаца"><text:span text:style-name="T97">5. Заявителями являются:</text:span></text:span></text:p>
      <text:p text:style-name="P7"><text:span text:style-name="Основной_20_шрифт_20_абзаца"><text:span text:style-name="T98">а)</text:span></text:span><text:span text:style-name="Основной_20_шрифт_20_абзаца"><text:span text:style-name="T99"> </text:span></text:span><text:span text:style-name="Основной_20_шрифт_20_абзаца"><text:span text:style-name="T97">территориальные сетевые организации, определенные в соответствии с Федеральным законом от 26.03.2003 №35-ФЗ «Об электроэнергетике»;</text:span></text:span></text:p>
      <text:p text:style-name="P7"><text:span text:style-name="Основной_20_шрифт_20_абзаца"><text:span text:style-name="T113">б)</text:span></text:span><text:span text:style-name="Основной_20_шрифт_20_абзаца"><text:span text:style-name="T114"> о</text:span></text:span><text:span text:style-name="T61">рганизаци</text:span><text:span text:style-name="T62">и</text:span><text:span text:style-name="T61">, осуществляющи</text:span><text:span text:style-name="T62">е</text:span><text:span text:style-name="T61"> холодное водоснабжение и (или) водоотведение, организации, осуществляющи</text:span><text:span text:style-name="T62">е</text:span><text:span text:style-name="T61"> горячее водоснабжение, определенны</text:span><text:span text:style-name="T62">е</text:span><text:span text:style-name="T61"> в соответствии с Федеральным законом от 07.12.2011 </text:span><text:span text:style-name="T62">№</text:span><text:span text:style-name="T61">416-ФЗ «О водоснабжении и водоотведении»;</text:span></text:p>
      <text:p text:style-name="P31"><text:span text:style-name="T59">в) </text:span><text:span text:style-name="T58">газораспределительны</text:span><text:span text:style-name="T60">е</text:span><text:span text:style-name="T58"> организации, определенны</text:span><text:span text:style-name="T60">е</text:span><text:span text:style-name="T58"> в соответствии с Постановлением Правительства Российской Федерации от 17.05.2002 </text:span><text:span text:style-name="T60">№</text:span><text:span text:style-name="T58">317 «Об утверждении Правил пользования газом и предоставления услуг по газоснабжению в Российской Федерации»;</text:span></text:p>
      <text:p text:style-name="P75"><text:span text:style-name="T24">г)</text:span><text:span text:style-name="T32"> </text:span><text:span text:style-name="T31">теплоснабжающи</text:span><text:span text:style-name="T32">е</text:span><text:span text:style-name="T31"> и теплосетевы</text:span><text:span text:style-name="T32">е</text:span><text:span text:style-name="T31"> организации, определенны</text:span><text:span text:style-name="T32">е</text:span><text:span text:style-name="T31"> в соответствии с Федеральным законом от 27.07.2010 </text:span><text:span text:style-name="T32">№</text:span><text:span text:style-name="T31">190-ФЗ «О теплоснабжении».</text:span></text:p>
      <text:p text:style-name="P28"><text:span text:style-name="T87">За оформлением прав на землю, земельный участок или его часть </text:span><text:soft-page-break/><text:span text:style-name="T87">обращается лицо, уполномоченное выступать </text:span><text:span text:style-name="T12">от имени </text:span><text:span text:style-name="T13">такой </text:span><text:span text:style-name="T12">организаци</text:span><text:span text:style-name="T14">и</text:span><text:span text:style-name="T92"> </text:span><text:span text:style-name="T87">(далее </text:span><text:span text:style-name="T91">по <text:s/>тексту</text:span><text:span text:style-name="T87"> - заявитель).</text:span></text:p>
      <text:p text:style-name="P14"><text:span text:style-name="Основной_20_шрифт_20_абзаца"><text:span text:style-name="T97">Заявители могут обратиться за предоставлением любого из предусмотренных пунктом 3 настоящего Порядка видов прав на землю, земельный участок или его часть.</text:span></text:span></text:p>
      <text:p text:style-name="P26">6. В соответствии с действующим законодательством для оформления соответствующих прав на землю, земельный участок или его часть в обязательном порядке заявитель представляет следующие документы:</text:p>
      <text:p text:style-name="P8"><text:span text:style-name="Основной_20_шрифт_20_абзаца"><text:span text:style-name="T100">а) </text:span></text:span><text:span text:style-name="Основной_20_шрифт_20_абзаца"><text:span text:style-name="T97">заявление по форме, согласно приложению к настоящему Порядку;</text:span></text:span></text:p>
      <text:p text:style-name="P26"><text:span text:style-name="T83">б) </text:span>документ, удостоверяющий полномочия заявителя;</text:p>
      <text:p text:style-name="P26"><text:span text:style-name="T83">в)</text:span>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(в системе координат, применяемой при ведении государственного кадастра недвижимости) - представляется в случае необходимости получения разрешени<text:span text:style-name="T136">я</text:span> на использование земель или земельного участка;</text:p>
      <text:p text:style-name="P8"><text:span text:style-name="Основной_20_шрифт_20_абзаца"><text:span text:style-name="T100">г)</text:span></text:span><text:span text:style-name="Основной_20_шрифт_20_абзаца"><text:span text:style-name="T97"> схема планируемых границ сервитута на кадастровом плане территории в случае, предусмотренном пунктом 4 статьи 39.25 Земельного кодекса Российской Федерации - представляется в случае необходимости заключения соглашения об установлении сервитута;</text:span></text:span></text:p>
      <text:p text:style-name="P20"><text:span text:style-name="Основной_20_шрифт_20_абзаца"><text:span text:style-name="T101">д)</text:span></text:span><text:span text:style-name="Основной_20_шрифт_20_абзаца"><text:span text:style-name="T97"> технический план участка с указанием существующих объектов и инженерных коммуникаций и нанесением на него планируемого объекта с привязкой к автомобильной дороге и ее полосе отвода, а также с обозначением планируемых границ сферы действия публичного сервитута в масштабе, применяемом к документам при установлении сервитута в соответствии с приказом Минтранса России от 17.10.2012 №373 «Об утверждении Порядка подачи и рассмотрения заявления об установлении публичного сервитута в отношении земельных участков в границах полос отвода автомобильных дорог (за исключением частных автомобильных дорог) в целях прокладки, переноса, переустройства инженерных коммуникаций и их эксплуатации, а также требований к составу документов, прилагаемых к заявлению об установлении такого публичного сервитута, и требований к содержанию решения об установлении такого публичного сервитута» </text:span></text:span><text:span text:style-name="Основной_20_шрифт_20_абзаца"><text:span text:style-name="T109">(далее по тексту - приказ Минтранса России от 17.10.2012 №373) -</text:span></text:span><text:span text:style-name="Основной_20_шрифт_20_абзаца"><text:span text:style-name="T97"> представляется в случае необходимости согласования планируемого размещения инженерных коммуникаций в полосе отвода автомобильной дороги, заключения договора на прокладку этих инженерных коммуникаций и установления сервитута в полосе отвода автодороги.</text:span></text:span></text:p>
      <text:p text:style-name="P27">7. <text:bookmark text:name="Par14"/>Документы, запрашиваемые <text:span text:style-name="T84">Администрацией</text:span> в рамках межведомственного взаимодействия в органах государственной власти, органах местного самоуправления либо подведомственных государственным органам или органам местного самоуправления организациях в целях оформления соответствующих прав на землю, земельный участок или его часть:</text:p>
      <text:p text:style-name="P27"><text:span text:style-name="T84">а) </text:span>выписка из Единого государственного реестра недвижимости;</text:p>
      <text:p text:style-name="P27"><text:span text:style-name="T84">б) </text:span>выписка из Единого государственного реестра юридических лиц;</text:p>
      <text:p text:style-name="P9"><text:span text:style-name="Основной_20_шрифт_20_абзаца"><text:span text:style-name="T102">в) </text:span></text:span><text:span text:style-name="Основной_20_шрифт_20_абзаца"><text:span text:style-name="T97">документы (сведения), подтверждающие, что для размещения объектов, указанных в </text:span></text:span><text:span text:style-name="Основной_20_шрифт_20_абзаца"><text:span text:style-name="T73">пункте 2 настоящего </text:span></text:span><text:span text:style-name="Основной_20_шрифт_20_абзаца"><text:span text:style-name="T97">Порядка, не требуется разрешение на строительство.</text:span></text:span></text:p>
      <text:p text:style-name="P15"><text:span text:style-name="Основной_20_шрифт_20_абзаца"><text:span text:style-name="T97">В случае представления документов, указанных в настоящем пункте, </text:span></text:span><text:soft-page-break/><text:span text:style-name="Основной_20_шрифт_20_абзаца"><text:span text:style-name="T97">заявителем по собственной инициативе, межведомственное взаимодействие не осуществляется.</text:span></text:span></text:p>
      <text:p text:style-name="P11"><text:span text:style-name="Основной_20_шрифт_20_абзаца"><text:span text:style-name="T140">8. Структурным подразделением </text:span></text:span><text:span text:style-name="Основной_20_шрифт_20_абзаца"><text:span text:style-name="T141">А</text:span></text:span><text:span text:style-name="Основной_20_шрифт_20_абзаца"><text:span text:style-name="T140">дминистрации, уполномоченным на осуществление действий, направленных на рассмотрение заявлени</text:span></text:span><text:span text:style-name="Основной_20_шрифт_20_абзаца"><text:span text:style-name="T142">я </text:span></text:span><text:span text:style-name="Основной_20_шрифт_20_абзаца"><text:span text:style-name="T147">в части выдачи разрешения на использование земель или земельного участка, заключения соглашения об установлении сервитута</text:span></text:span><text:span text:style-name="Основной_20_шрифт_20_абзаца"><text:span text:style-name="T142"> </text:span></text:span><text:span text:style-name="Основной_20_шрифт_20_абзаца"><text:span text:style-name="T140">является </text:span></text:span><text:span text:style-name="Основной_20_шрифт_20_абзаца"><text:span text:style-name="T141">Отдел имущественных отношений и земельных ресурсов </text:span></text:span><text:span text:style-name="Основной_20_шрифт_20_абзаца"><text:span text:style-name="T143">(далее по тексту — Отдел)</text:span></text:span><text:span text:style-name="Основной_20_шрифт_20_абзаца"><text:span text:style-name="T141">.</text:span></text:span></text:p>
      <text:p text:style-name="P30"><text:span text:style-name="Основной_20_шрифт_20_абзаца"><text:span text:style-name="T156">Структурным подразделением Администрации, уполномоченным на осуществление действий, направленных на рассмотрение заявления </text:span></text:span><text:span text:style-name="Основной_20_шрифт_20_абзаца"><text:span text:style-name="T153">в части </text:span></text:span><text:span text:style-name="Основной_20_шрифт_20_абзаца"><text:span text:style-name="T154">установления сервитута в полосе</text:span></text:span><text:span text:style-name="Основной_20_шрифт_20_абзаца"><text:span text:style-name="T156"> отвода автомобильных дорог является </text:span></text:span><text:span text:style-name="Основной_20_шрифт_20_абзаца"><text:span text:style-name="T155">Управление градостроительной деятельности и муниципального хозяйства Администрации <text:s/>(далее по тексту — Управление)</text:span></text:span></text:p>
      <text:p text:style-name="P10"><text:span text:style-name="Основной_20_шрифт_20_абзаца"><text:span text:style-name="T125">9. Заявление регистрируется в </text:span></text:span><text:span text:style-name="Основной_20_шрифт_20_абзаца"><text:span text:style-name="T126">день его поступления </text:span></text:span><text:span text:style-name="Основной_20_шрифт_20_абзаца"><text:span text:style-name="T127">в </text:span></text:span><text:span text:style-name="Основной_20_шрифт_20_абзаца"><text:span text:style-name="T138">Секторе делопроизводства, документационного обеспечения и контроля Администрации (далее по тексту - Сектор)</text:span></text:span><text:span text:style-name="Основной_20_шрифт_20_абзаца"><text:span text:style-name="T123"> </text:span></text:span><text:span text:style-name="Основной_20_шрифт_20_абзаца"><text:span text:style-name="T129"><text:s/></text:span></text:span><text:span text:style-name="Основной_20_шрифт_20_абзаца"><text:span text:style-name="T130">и незамедлительно направляется в структурное подразделение</text:span></text:span><text:span text:style-name="Основной_20_шрифт_20_абзаца"><text:span text:style-name="T127"> </text:span></text:span><text:span text:style-name="Основной_20_шрифт_20_абзаца"><text:span text:style-name="T128">А</text:span></text:span><text:span text:style-name="Основной_20_шрифт_20_абзаца"><text:span text:style-name="T127">дминистрации, уполномоченное на осуществление действий, направленных на рассмотрение заявления</text:span></text:span><text:span text:style-name="Основной_20_шрифт_20_абзаца"><text:span text:style-name="T126">.</text:span></text:span></text:p>
      <text:p text:style-name="P19"><text:span text:style-name="Основной_20_шрифт_20_абзаца"><text:span text:style-name="T107">10. </text:span></text:span><text:span text:style-name="Основной_20_шрифт_20_абзаца"><text:span text:style-name="T104">При поступлении заявления в нерабочий день или за пределами рабочего времени (рабочего дня) его регистрация осуществляется в первый рабочий день, следующий за днем <text:s/>его поступления.</text:span></text:span></text:p>
      <text:p text:style-name="P38"><text:span text:style-name="T3">1</text:span><text:span text:style-name="T6">1</text:span>. Оформление прав, испрашиваемых в заявлении, <text:span text:style-name="T11">либо направление отказа в их предоставлении </text:span>осуществляется в срок не превышающий 1<text:span text:style-name="T85">0</text:span> рабочих дней со дня регистрации заявления.</text:p>
      <text:p text:style-name="P16"><text:span text:style-name="Основной_20_шрифт_20_абзаца"><text:span text:style-name="T97">1</text:span></text:span><text:span text:style-name="Основной_20_шрифт_20_абзаца"><text:span text:style-name="T107">2</text:span></text:span><text:span text:style-name="Основной_20_шрифт_20_абзаца"><text:span text:style-name="T97">. После регистрации заявление и прилагаемые к нему документы в электронном виде незамедлительно направляются </text:span></text:span><text:span text:style-name="Основной_20_шрифт_20_абзаца"><text:span text:style-name="T107">Сектором</text:span></text:span><text:span text:style-name="Основной_20_шрифт_20_абзаца"><text:span text:style-name="T105"> в соответствующие структурные подразделения </text:span></text:span><text:span text:style-name="Основной_20_шрифт_20_абзаца"><text:span text:style-name="T106">Администрации</text:span></text:span><text:span text:style-name="Основной_20_шрифт_20_абзаца"><text:span text:style-name="T105">, к полномочиям которых относится предоставление прав, испрашиваемых в заявлении, для рассмотрения.</text:span></text:span></text:p>
      <text:p text:style-name="P4">1<text:span text:style-name="T137">3</text:span>. <text:span text:style-name="T93">В течение одного рабочего дня со дня регистрации заявления заявитель уведомляется </text:span><text:span text:style-name="T94">Сектором </text:span><text:span text:style-name="T93">о регистрации его заявления путем направления электронного сообщения на электронный адрес заявителя, указанный в заявлении, и посредством телефонной связи.</text:span></text:p>
      <text:p text:style-name="P6"><text:span text:style-name="T97">1</text:span><text:span text:style-name="T107">4</text:span><text:span text:style-name="T97">. </text:span><text:span text:style-name="T108">С</text:span><text:span text:style-name="Основной_20_шрифт_20_абзаца"><text:span text:style-name="T123">труктурн</text:span></text:span><text:span text:style-name="Основной_20_шрифт_20_абзаца"><text:span text:style-name="T124">ое подразделение</text:span></text:span><text:span text:style-name="Основной_20_шрифт_20_абзаца"><text:span text:style-name="T123"> </text:span></text:span><text:span text:style-name="Основной_20_шрифт_20_абзаца"><text:span text:style-name="T103">А</text:span></text:span><text:span text:style-name="Основной_20_шрифт_20_абзаца"><text:span text:style-name="T107">дминистрации, </text:span></text:span><text:span text:style-name="Основной_20_шрифт_20_абзаца"><text:span text:style-name="T110">к </text:span></text:span><text:span text:style-name="Основной_20_шрифт_20_абзаца"><text:span text:style-name="T107">полномоч</text:span></text:span><text:span text:style-name="Основной_20_шрифт_20_абзаца"><text:span text:style-name="T110">иям которого относится предоставление прав, испрашиваемых в заявлении</text:span></text:span><text:span text:style-name="T97"> </text:span><text:span text:style-name="T42">проверяет поступившие документы на предмет их соответствия действующему законодательству.</text:span></text:p>
      <text:p text:style-name="P36">В случае выявления в ходе проверки отсутствия документов, представление которых является обязательным, либо наличия в представленных документах недостоверных или неполных сведений заявителю предлагается устранить выявленный недостаток.</text:p>
      <text:p text:style-name="P56">Под недостоверными сведениями понимается наличие в представленных документах неточностей, искажений, а также сведений, не соответствующих действительности.</text:p>
      <text:p text:style-name="P57"><text:span text:style-name="T31">Под неполными сведениями понимается предоставление документов, содержащих не все сведения, необходимые для </text:span><text:span text:style-name="T37">оформления испрашиваемого права на землю, земельный участок или его часть</text:span><text:span text:style-name="T31">.</text:span></text:p>
      <text:p text:style-name="P5"><text:span text:style-name="T33">Уведомление заявителя о необходимости устранения недостатка в документах направляется посредством электронного сообщения на адрес электронной почты заявителя не позднее чем через </text:span><text:span text:style-name="T35">3 </text:span><text:span text:style-name="T36">(три)</text:span><text:span text:style-name="T33"> рабочих дн</text:span><text:span text:style-name="T35">я</text:span><text:span text:style-name="T33"> со </text:span><text:soft-page-break/><text:span text:style-name="T33">дня регистрации заявления. Одновременно осуществляется уведомление заявителя посредством телефонной связи.</text:span></text:p>
      <text:p text:style-name="P58"><text:span text:style-name="T38">Неустранение</text:span><text:span text:style-name="T31"> </text:span><text:span text:style-name="T38">указанных недостатков заявителем </text:span><text:span text:style-name="T31">в течение 3 </text:span><text:span text:style-name="T26">(трех)</text:span><text:span text:style-name="T31"> рабочих дней со дня получения уведомления </text:span><text:span text:style-name="T38">является основанием </text:span><text:span text:style-name="T39">для </text:span><text:span text:style-name="T38">отказа в рассмотрении</text:span><text:span text:style-name="T25"> заявления</text:span><text:span text:style-name="T23">, </text:span><text:span text:style-name="T25">о чем </text:span><text:span text:style-name="T30">соответствующее</text:span><text:span text:style-name="T23"> </text:span><text:span text:style-name="Основной_20_шрифт_20_абзаца"><text:span text:style-name="T27">структурное подразделение</text:span></text:span><text:span text:style-name="Основной_20_шрифт_20_абзаца"><text:span text:style-name="T28"> </text:span></text:span><text:span text:style-name="Основной_20_шрифт_20_абзаца"><text:span text:style-name="T29">А</text:span></text:span><text:span text:style-name="Основной_20_шрифт_20_абзаца"><text:span text:style-name="T28">дминистрации, уполномоченное на осуществление действий, направленных на рассмотрение заявления</text:span></text:span><text:span text:style-name="T38"> уведомляет </text:span><text:span text:style-name="T31">заявител</text:span><text:span text:style-name="T38">я посредством направления</text:span><text:span text:style-name="T31"> на адрес электронной почты </text:span><text:span text:style-name="T38">заявителя</text:span><text:span text:style-name="T31"> уведомлени</text:span><text:span text:style-name="T38">я</text:span><text:span text:style-name="T31"> об отказе с указанием причины отказа.</text:span></text:p>
      <text:p text:style-name="P59"><text:span text:style-name="T33">После устранения причины отказа заявитель вправе повторно обратиться в Администрацию</text:span><text:span text:style-name="T34"> </text:span><text:span text:style-name="T33">с заявлением.</text:span></text:p>
      <text:p text:style-name="P23"><text:span text:style-name="Основной_20_шрифт_20_абзаца"><text:span text:style-name="T47">1</text:span></text:span><text:span text:style-name="Основной_20_шрифт_20_абзаца"><text:span text:style-name="T51">5</text:span></text:span><text:span text:style-name="Основной_20_шрифт_20_абзаца"><text:span text:style-name="T47">. В целях установления сервитута в отношении земельных участков, предоставленных в аренду или безвозмездное пользование на срок менее чем один год, </text:span></text:span><text:span text:style-name="Знак_20_сноски"><text:span text:style-name="T41">Отдел</text:span></text:span><text:span text:style-name="Основной_20_шрифт_20_абзаца"><text:span text:style-name="T40"> </text:span></text:span><text:span text:style-name="Основной_20_шрифт_20_абзаца"><text:span text:style-name="T47">осуществляет действия, предусмотренные статьей 39.26 Земельного кодекса Российской Федерации, с учетом положений настоящего Порядка.</text:span></text:span></text:p>
      <text:p text:style-name="P21"><text:span text:style-name="Основной_20_шрифт_20_абзаца"><text:span text:style-name="T47">1</text:span></text:span><text:span text:style-name="Основной_20_шрифт_20_абзаца"><text:span text:style-name="T51">6</text:span></text:span><text:span text:style-name="Основной_20_шрифт_20_абзаца"><text:span text:style-name="T47">. В целях установления сервитута в отношении земельных участков, предоставленных в постоянное (бессрочное) пользование или в аренду муниципальным унитарным предприятиям, муниципальным учреждениям </text:span></text:span><text:span text:style-name="Основной_20_шрифт_20_абзаца"><text:span text:style-name="T48">Уватского муниципального района, Отдел осуществляет действия в соответствии </text:span></text:span><text:span text:style-name="Основной_20_шрифт_20_абзаца"><text:span text:style-name="T49">действующим законодательством, направленные на заключение соглашения о сервитуте, включая согласование заключения соглашения об установлении сервитута, обеспечение подписания соглашения об установлении сервитута муниципальным предприятием или муниципальным учреждением Уватского муниципального района и з</text:span></text:span><text:span text:style-name="Основной_20_шрифт_20_абзаца"><text:span text:style-name="T148">аявителем.</text:span></text:span></text:p>
      <text:p text:style-name="P22"><text:span text:style-name="Основной_20_шрифт_20_абзаца"><text:span text:style-name="T149">1</text:span></text:span><text:span text:style-name="Основной_20_шрифт_20_абзаца"><text:span text:style-name="T150">7</text:span></text:span><text:span text:style-name="Основной_20_шрифт_20_абзаца"><text:span text:style-name="T149">. В целях установления сервитута в полосе отвода автодороги Управление осуществляет действия в соответствии с Федеральным законом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направленные на выдачу заявителю согласия на планируемое размещение инженерных коммуникаций в границах полосы отвода автомобильной дороги местного значения и зак</text:span></text:span><text:span text:style-name="Основной_20_шрифт_20_абзаца"><text:span text:style-name="T50">лючение договора на прокладку этих инженерных коммуникаций. </text:span></text:span></text:p>
      <text:p text:style-name="P20"><text:span text:style-name="Основной_20_шрифт_20_абзаца"><text:span text:style-name="T115">После подписания договора с заявителем Управление</text:span></text:span><text:span text:style-name="Основной_20_шрифт_20_абзаца"><text:span text:style-name="T116"> обеспечивает </text:span></text:span><text:span text:style-name="Основной_20_шрифт_20_абзаца"><text:span text:style-name="T52">направление полученных </text:span></text:span><text:span text:style-name="Основной_20_шрифт_20_абзаца"><text:span text:style-name="T116">от заявителя документов, необходимых в соответствии с</text:span></text:span><text:span text:style-name="Основной_20_шрифт_20_абзаца"><text:span text:style-name="T117"> </text:span></text:span><text:span text:style-name="Основной_20_шрифт_20_абзаца"><text:span text:style-name="T116">приказом</text:span></text:span><text:span text:style-name="Основной_20_шрифт_20_абзаца"><text:span text:style-name="T109"> Минтранса России от 17.10.2012 №373</text:span></text:span><text:span text:style-name="Основной_20_шрифт_20_абзаца"><text:span text:style-name="T116">, в <text:s/>Отдел </text:span></text:span><text:span text:style-name="Основной_20_шрифт_20_абзаца"><text:span text:style-name="T117"><text:s/></text:span></text:span><text:span text:style-name="Основной_20_шрифт_20_абзаца"><text:span text:style-name="T116">в целях принятия решения об установлении сервитута в полосе отвода автодороги.</text:span></text:span><text:span text:style-name="Основной_20_шрифт_20_абзаца"><text:span text:style-name="T117"> </text:span></text:span></text:p>
      <text:p text:style-name="P17"><text:span text:style-name="Основной_20_шрифт_20_абзаца"><text:span text:style-name="T118">В целях установления сервитута в полосе отвода автодороги </text:span></text:span><text:span text:style-name="Основной_20_шрифт_20_абзаца"><text:span text:style-name="T119">Отдел осуществляет действия, предусмотренные приказом Минтранса России от 17.10.2012 №373, с учетом положений настоящего Порядка.</text:span></text:span></text:p>
      <text:p text:style-name="P18"><text:span text:style-name="Основной_20_шрифт_20_абзаца"><text:span text:style-name="T120">1</text:span></text:span><text:span text:style-name="Основной_20_шрифт_20_абзаца"><text:span text:style-name="T122">8</text:span></text:span><text:span text:style-name="Основной_20_шрифт_20_абзаца"><text:span text:style-name="T120">. </text:span></text:span><text:span text:style-name="Основной_20_шрифт_20_абзаца"><text:span text:style-name="T121">В целях выдачи разрешения на использование земель или земельного участка </text:span></text:span><text:span text:style-name="Основной_20_шрифт_20_абзаца"><text:span text:style-name="T120">Отдел </text:span></text:span><text:span text:style-name="Основной_20_шрифт_20_абзаца"><text:span text:style-name="T43">осуществляет действия в порядке, установленном Административным</text:span></text:span><text:span text:style-name="Основной_20_шрифт_20_абзаца"><text:span text:style-name="T63"> </text:span></text:span><text:span text:style-name="Основной_20_шрифт_20_абзаца"><text:span text:style-name="T64">регламентом </text:span></text:span><text:span text:style-name="Основной_20_шрифт_20_абзаца"><text:span text:style-name="T44">предоставления муниципальной услуги по рассмотрению заявлений и принятию решений о выдаче разрешений на использование земель или земельного участка, утвержденным </text:span></text:span><office:annotation office:name="__Annotation__106437_2419362394"><dc:creator>&lt;анонимный&gt;</dc:creator><dc:date>2018-07-24T19:15:47.107000000</dc:date><text:p text:style-name="P77"><text:span text:style-name="T164">Проект на согласовании</text:span></text:p></office:annotation><text:span text:style-name="Основной_20_шрифт_20_абзаца"><text:span text:style-name="T157">Постановлением администрации Уватского муниципального района от</text:span></text:span><text:span text:style-name="Основной_20_шрифт_20_абзаца"><text:span text:style-name="T158"> ____ №___ «Об утверждении административного регламента предоставления </text:span></text:span><text:soft-page-break/><text:span text:style-name="Основной_20_шрифт_20_абзаца"><text:span text:style-name="T158">муниципальной услуги «</text:span></text:span><text:span text:style-name="Основной_20_шрифт_20_абзаца"><text:span text:style-name="T159">Рассмотрение заявлений и принятие решений о выдаче разрешения на использование земель или земельного участка для размещения объектов, виды которых устанавливаются Правительством Российской Федерации»</text:span></text:span><text:span text:style-name="Основной_20_шрифт_20_абзаца"><text:span text:style-name="T160">.</text:span></text:span><office:annotation-end office:name="__Annotation__106437_2419362394"/></text:p>
      <text:p text:style-name="P54"><text:span text:style-name="Основной_20_шрифт_20_абзаца"><text:span text:style-name="T65">1</text:span></text:span><text:span text:style-name="Основной_20_шрифт_20_абзаца"><text:span text:style-name="T66">9</text:span></text:span><text:span text:style-name="Основной_20_шрифт_20_абзаца"><text:span text:style-name="T65">. Результат рассмотрения заявления направляется <text:s/>заявителю</text:span></text:span><text:span text:style-name="Основной_20_шрифт_20_абзаца"><text:span text:style-name="T68"> </text:span></text:span><text:span text:style-name="Основной_20_шрифт_20_абзаца"><text:span text:style-name="T65">Отделом. </text:span></text:span><text:span text:style-name="Основной_20_шрифт_20_абзаца"><text:span text:style-name="T67">Результат рассмотрения заявления направляется</text:span></text:span><text:span text:style-name="Основной_20_шрифт_20_абзаца"><text:span text:style-name="T65"> в электронном виде на адрес электронной почты заявителя либо по желанию заявителя выдается заявителю непосредственно при личном обращении или направляются по почте заказным письмом с уведомлением о вручении.</text:span></text:span></text:p>
      <text:p text:style-name="P12"><text:span text:style-name="Основной_20_шрифт_20_абзаца"><text:span text:style-name="T69">20</text:span></text:span><text:span text:style-name="Основной_20_шрифт_20_абзаца"><text:span text:style-name="T70">. В случае необходимости сноса зеленых насаждений при производстве земляных работ в процессе технологического присоединения к инженерным сетям </text:span></text:span><text:span text:style-name="Основной_20_шрифт_20_абзаца"><text:span text:style-name="T151">Отдел </text:span></text:span><text:span text:style-name="Основной_20_шрифт_20_абзаца"><text:span text:style-name="T70">осуществляет действия, <text:s/>осуществляет действия, направленные на предос</text:span></text:span><text:span text:style-name="Основной_20_шрифт_20_абзаца"><text:span text:style-name="T151">тавление разрешения на снос зеленых насаждений в порядке, предусмотренном муниципальным</text:span></text:span><text:span text:style-name="Основной_20_шрифт_20_абзаца"><text:span text:style-name="T152">и</text:span></text:span><text:span text:style-name="Основной_20_шрифт_20_абзаца"><text:span text:style-name="T151"> нормативным</text:span></text:span><text:span text:style-name="Основной_20_шрифт_20_абзаца"><text:span text:style-name="T152">и</text:span></text:span><text:span text:style-name="Основной_20_шрифт_20_абзаца"><text:span text:style-name="T151"> правовым</text:span></text:span><text:span text:style-name="Основной_20_шрифт_20_абзаца"><text:span text:style-name="T152">и</text:span></text:span><text:span text:style-name="Основной_20_шрифт_20_абзаца"><text:span text:style-name="T151"> акт</text:span></text:span><text:span text:style-name="Основной_20_шрифт_20_абзаца"><text:span text:style-name="T152">ами сельских поселений Уватского муниципального района</text:span></text:span><text:span text:style-name="Основной_20_шрифт_20_абзаца"><text:span text:style-name="T151">.</text:span></text:span></text:p>
      <text:p text:style-name="P13"><text:span text:style-name="Основной_20_шрифт_20_абзаца"><text:span text:style-name="T145">2</text:span></text:span><text:span text:style-name="Основной_20_шрифт_20_абзаца"><text:span text:style-name="T146">1</text:span></text:span><text:span text:style-name="Основной_20_шрифт_20_абзаца"><text:span text:style-name="T144">. В целях контроля за восстановлением благоустройства, нарушенного в результате осуществления земляны</text:span></text:span><text:span text:style-name="Основной_20_шрифт_20_абзаца"><text:span text:style-name="T131">х работ по размещению инженерных коммуникаций в процессе технологического присоединения к инженерным сетям, </text:span></text:span><text:span text:style-name="Основной_20_шрифт_20_абзаца"><text:span text:style-name="T134">Управление осуществляет действия, предусмотренные </text:span></text:span><text:span text:style-name="Основной_20_шрифт_20_абзаца"><text:span text:style-name="T45">Постановление Администрации Уватского муниципального района от 26.12.2017 </text:span></text:span><text:span text:style-name="Основной_20_шрифт_20_абзаца"><text:span text:style-name="T46">№</text:span></text:span><text:span text:style-name="Основной_20_шрифт_20_абзаца"><text:span text:style-name="T45">262 «</text:span></text:span><text:span text:style-name="Основной_20_шрифт_20_абзаца"><text:span text:style-name="T53">Об утверждении Положения о порядке осуществления земляных работ на территории Уватского муниципального района». 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Приложение</text:p>
      <text:p text:style-name="P49">к Порядку работы структурных подразделений </text:p>
      <text:p text:style-name="P49">администрации <text:span text:style-name="T86">Уватского муниципального района</text:span></text:p>
      <text:p text:style-name="P49">при оформлении прав на землю, земельный участок </text:p>
      <text:p text:style-name="P49">или часть земельного участка, необходимых для </text:p>
      <text:p text:style-name="P49">размещения инженерных коммуникаций </text:p>
      <text:p text:style-name="P49">при осуществлении технологического </text:p>
      <text:p text:style-name="P46">присоединения к инженерным сетям</text:p>
      <text:p text:style-name="P46"/>
      <text:p text:style-name="P48">В <text:span text:style-name="T163">А</text:span>дминистрацию </text:p>
      <text:p text:style-name="P48">Уватского муниципального района</text:p>
      <text:p text:style-name="P3"/>
      <text:p text:style-name="P3"/>
      <text:p text:style-name="P50">________________________________</text:p>
      <text:p text:style-name="P50"><text:s text:c="3"/><text:span text:style-name="T95"><text:s text:c="2"/>(регистрационный номер) <text:s text:c="5"/></text:span><text:s text:c="11"/></text:p>
      <text:p text:style-name="P50">________________________________</text:p>
      <text:p text:style-name="P50"><text:s text:c="8"/><text:span text:style-name="T95">(дата регистрации)</text:span></text:p>
      <text:p text:style-name="P50"/>
      <text:p text:style-name="P51">ЗАЯВЛЕНИЕ</text:p>
      <text:p text:style-name="P51">о необходимости оформления прав на землю,</text:p>
      <text:p text:style-name="P51">земельный участок или часть земельного участка</text:p>
      <text:p text:style-name="P51">в целях размещения инженерных коммуникаций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52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5" office:value-type="string">
            <text:p text:style-name="P51">1.</text:p>
          </table:table-cell>
          <table:table-cell table:style-name="Таблица1.A2" table:number-columns-spanned="3" office:value-type="string">
            <text:p text:style-name="P52">Полное наименование юридического лица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covered-table-cell/>
          <table:table-cell table:style-name="Таблица1.A1" table:number-columns-spanned="3" office:value-type="string">
            <text:p text:style-name="P52">ОГРН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covered-table-cell/>
          <table:table-cell table:style-name="Таблица1.A1" table:number-columns-spanned="3" office:value-type="string">
            <text:p text:style-name="P52">ИНН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covered-table-cell/>
          <table:table-cell table:style-name="Таблица1.A1" table:number-columns-spanned="3" office:value-type="string">
            <text:p text:style-name="P52">Страна регистраци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covered-table-cell/>
          <table:table-cell table:style-name="Таблица1.A1" table:number-columns-spanned="3" office:value-type="string">
            <text:p text:style-name="P52">Дата регистраци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1">2.</text:p>
          </table:table-cell>
          <table:table-cell table:style-name="Таблица1.A1" table:number-columns-spanned="3" office:value-type="string">
            <text:p text:style-name="P52">Место нахождения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1">3.</text:p>
          </table:table-cell>
          <table:table-cell table:style-name="Таблица1.A1" table:number-columns-spanned="3" office:value-type="string">
            <text:p text:style-name="P52">Почтовый адрес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1">4.</text:p>
          </table:table-cell>
          <table:table-cell table:style-name="Таблица1.A1" table:number-columns-spanned="3" office:value-type="string">
            <text:p text:style-name="P52">Телефон для связ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1">5.</text:p>
          </table:table-cell>
          <table:table-cell table:style-name="Таблица1.A1" table:number-columns-spanned="3" office:value-type="string">
            <text:p text:style-name="P52">Адрес электронной почты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1">6.</text:p>
          </table:table-cell>
          <table:table-cell table:style-name="Таблица1.A1" table:number-columns-spanned="3" office:value-type="string">
            <text:p text:style-name="P52">Наименование и реквизиты документа, подтверждающего полномочия представителя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Таблица1.A2" table:number-columns-spanned="7" office:value-type="string">
            <text:p text:style-name="P40">В соответствии с <text:span text:style-name="T86">постановлением администрации Уватского </text:span><text:soft-page-break/><text:span text:style-name="T86">муниципального <text:s/>района от ___ №___</text:span> «Об утверждении порядка работы структурных подразделений администрации <text:span text:style-name="T86">Уватского муниципального района</text:span> при оформлении прав на землю, земельный участок или часть земельного участка, необходимых для размещения инженерных коммуникаций при осуществлении технологического присоединения к инженерным сетям»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2"/>
          </table:table-cell>
          <table:table-cell table:style-name="Таблица1.A2" table:number-columns-spanned="6" office:value-type="string">
            <text:p text:style-name="P52">Прошу выдать разрешение на использование зем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2"/>
          </table:table-cell>
          <table:table-cell table:style-name="Таблица1.A2" table:number-columns-spanned="6" office:value-type="string">
            <text:p text:style-name="P52">Прошу выдать разрешение на использование земельного участ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2"/>
          </table:table-cell>
          <table:table-cell table:style-name="Таблица1.A2" table:number-columns-spanned="6" office:value-type="string">
            <text:p text:style-name="P52">Прошу выдать разрешение на использование части земельного участ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7.</text:p>
          </table:table-cell>
          <table:table-cell table:style-name="Таблица1.A1" table:number-columns-spanned="2" office:value-type="string">
            <text:p text:style-name="P52">Вид объекта (объектов), для размещения которого (которых) испрашивается разрешение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8.</text:p>
          </table:table-cell>
          <table:table-cell table:style-name="Таблица1.A1" table:number-columns-spanned="2" office:value-type="string">
            <text:p text:style-name="P43"><text:span text:style-name="Основной_20_шрифт_20_абзаца"><text:span text:style-name="T115">Кадастровый номер земельного участка </text:span></text:span><text:a xlink:type="simple" xlink:href="#Par150" office:target-frame-name="_top" xlink:show="replace" text:style-name="Internet_20_link" text:visited-style-name="Visited_20_Internet_20_Link"><text:span text:style-name="Основной_20_шрифт_20_абзаца"><text:span text:style-name="T115">&lt;1&gt;</text:span></text:span></text:a>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9.</text:p>
          </table:table-cell>
          <table:table-cell table:style-name="Таблица1.A1" table:number-columns-spanned="2" office:value-type="string">
            <text:p text:style-name="P43"><text:span text:style-name="Основной_20_шрифт_20_абзаца"><text:span text:style-name="T115">Форма собственности на земельный участок </text:span></text:span><text:a xlink:type="simple" xlink:href="#Par151" office:target-frame-name="_top" xlink:show="replace" text:style-name="Internet_20_link" text:visited-style-name="Visited_20_Internet_20_Link"><text:span text:style-name="Основной_20_шрифт_20_абзаца"><text:span text:style-name="T115">&lt;2&gt;</text:span></text:span></text:a>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0.</text:p>
          </table:table-cell>
          <table:table-cell table:style-name="Таблица1.A1" table:number-columns-spanned="2" office:value-type="string">
            <text:p text:style-name="P43"><text:span text:style-name="Основной_20_шрифт_20_абзаца"><text:span text:style-name="T115">Срок использования земель или земельного участка (части земельного участка) </text:span></text:span><text:a xlink:type="simple" xlink:href="#Par152" office:target-frame-name="_top" xlink:show="replace" text:style-name="Internet_20_link" text:visited-style-name="Visited_20_Internet_20_Link"><text:span text:style-name="Основной_20_шрифт_20_абзаца"><text:span text:style-name="T115">&lt;3&gt;</text:span></text:span></text:a>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1.</text:p>
          </table:table-cell>
          <table:table-cell table:style-name="Таблица1.A1" table:number-columns-spanned="2" office:value-type="string">
            <text:p text:style-name="P43"><text:span text:style-name="Основной_20_шрифт_20_абзаца"><text:span text:style-name="T115">Сведения о параметрах объекта (объектов) </text:span></text:span><text:a xlink:type="simple" xlink:href="#Par153" office:target-frame-name="_top" xlink:show="replace" text:style-name="Internet_20_link" text:visited-style-name="Visited_20_Internet_20_Link"><text:span text:style-name="Основной_20_шрифт_20_абзаца"><text:span text:style-name="T115">&lt;4&gt;</text:span></text:span></text:a>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3">┌─┐</text:p>
            <text:p text:style-name="P53">└─┘</text:p>
          </table:table-cell>
          <table:table-cell table:style-name="Таблица1.A1" table:number-columns-spanned="6" office:value-type="string">
            <text:p text:style-name="P53">Прошу выдать согласие на планируемое размещение инженерных</text:p>
            <text:p text:style-name="P53">коммуникаций и заключить договор на прокладку инженерных</text:p>
            <text:p text:style-name="P53">коммуникаций в полосе отвода автомобильной дороги</text:p>
            <text:p text:style-name="P53">_______________________________________________ значения.</text:p>
            <text:p text:style-name="P53">(регионального, межмуниципального, местног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2.</text:p>
          </table:table-cell>
          <table:table-cell table:style-name="Таблица1.A1" table:number-columns-spanned="2" office:value-type="string">
            <text:p text:style-name="P52">Наименование автомобильной дороги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3.</text:p>
          </table:table-cell>
          <table:table-cell table:style-name="Таблица1.A1" table:number-columns-spanned="2" office:value-type="string">
            <text:p text:style-name="P52">Кадастровый номер земельного участка (части земельного <text:soft-page-break/>участка)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4.</text:p>
          </table:table-cell>
          <table:table-cell table:style-name="Таблица1.A1" table:number-columns-spanned="2" office:value-type="string">
            <text:p text:style-name="P43"><text:span text:style-name="Основной_20_шрифт_20_абзаца"><text:span text:style-name="T115">Форма собственности на земельный участок </text:span></text:span><text:a xlink:type="simple" xlink:href="#Par151" office:target-frame-name="_top" xlink:show="replace" text:style-name="Internet_20_link" text:visited-style-name="Visited_20_Internet_20_Link"><text:span text:style-name="Основной_20_шрифт_20_абзаца"><text:span text:style-name="T115">&lt;2&gt;</text:span></text:span></text:a>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5.</text:p>
          </table:table-cell>
          <table:table-cell table:style-name="Таблица1.A1" table:number-columns-spanned="2" office:value-type="string">
            <text:p text:style-name="P52">Адресные ориентиры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6.</text:p>
          </table:table-cell>
          <table:table-cell table:style-name="Таблица1.A1" table:number-columns-spanned="2" office:value-type="string">
            <text:p text:style-name="P52">Вид объекта (объектов), планируемых к размещению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7.</text:p>
          </table:table-cell>
          <table:table-cell table:style-name="Таблица1.A1" table:number-columns-spanned="2" office:value-type="string">
            <text:p text:style-name="P43"><text:span text:style-name="Основной_20_шрифт_20_абзаца"><text:span text:style-name="T115">Сведения о параметрах объекта (объектов) </text:span></text:span><text:a xlink:type="simple" xlink:href="#Par153" office:target-frame-name="_top" xlink:show="replace" text:style-name="Internet_20_link" text:visited-style-name="Visited_20_Internet_20_Link"><text:span text:style-name="Основной_20_шрифт_20_абзаца"><text:span text:style-name="T115">&lt;4&gt;</text:span></text:span></text:a>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3">┌─┐</text:p>
            <text:p text:style-name="P53">└─┘</text:p>
          </table:table-cell>
          <table:table-cell table:style-name="Таблица1.A1" table:number-columns-spanned="6" office:value-type="string">
            <text:p text:style-name="P52">Прошу заключить соглашение об установлении сервитута в отношении земельного участка (части земельного участк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8.</text:p>
          </table:table-cell>
          <table:table-cell table:style-name="Таблица1.A1" table:number-columns-spanned="2" office:value-type="string">
            <text:p text:style-name="P43"><text:span text:style-name="Основной_20_шрифт_20_абзаца"><text:span text:style-name="T115">Кадастровый номер земельного участка (учетной части земельного участка </text:span></text:span><text:a xlink:type="simple" xlink:href="#Par154" office:target-frame-name="_top" xlink:show="replace" text:style-name="Internet_20_link" text:visited-style-name="Visited_20_Internet_20_Link"><text:span text:style-name="Основной_20_шрифт_20_абзаца"><text:span text:style-name="T115">&lt;5&gt;</text:span></text:span></text:a><text:span text:style-name="Основной_20_шрифт_20_абзаца"><text:span text:style-name="T115">)</text:span></text:span>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19.</text:p>
          </table:table-cell>
          <table:table-cell table:style-name="Таблица1.A1" table:number-columns-spanned="2" office:value-type="string">
            <text:p text:style-name="P43"><text:span text:style-name="Основной_20_шрифт_20_абзаца"><text:span text:style-name="T115">Форма собственности на земельный участок </text:span></text:span><text:a xlink:type="simple" xlink:href="#Par151" office:target-frame-name="_top" xlink:show="replace" text:style-name="Internet_20_link" text:visited-style-name="Visited_20_Internet_20_Link"><text:span text:style-name="Основной_20_шрифт_20_абзаца"><text:span text:style-name="T115">&lt;2&gt;</text:span></text:span></text:a>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20.</text:p>
          </table:table-cell>
          <table:table-cell table:style-name="Таблица1.A1" table:number-columns-spanned="2" office:value-type="string">
            <text:p text:style-name="P52">Срок действия сервитута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21.</text:p>
          </table:table-cell>
          <table:table-cell table:style-name="Таблица1.A1" table:number-columns-spanned="2" office:value-type="string">
            <text:p text:style-name="P52">Вид объекта (объектов), планируемых</text:p>
            <text:p text:style-name="P52">к размещению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1">22.</text:p>
          </table:table-cell>
          <table:table-cell table:style-name="Таблица1.A1" table:number-columns-spanned="2" office:value-type="string">
            <text:p text:style-name="P43"><text:span text:style-name="Основной_20_шрифт_20_абзаца"><text:span text:style-name="T115">Сведения о параметрах объекта (объектов) </text:span></text:span><text:a xlink:type="simple" xlink:href="#Par153" office:target-frame-name="_top" xlink:show="replace" text:style-name="Internet_20_link" text:visited-style-name="Visited_20_Internet_20_Link"><text:span text:style-name="Основной_20_шрифт_20_абзаца"><text:span text:style-name="T115">&lt;4&gt;</text:span></text:span></text:a></text:p>
          </table:table-cell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51">23.</text:p>
          </table:table-cell>
          <table:table-cell table:style-name="Таблица1.A1" table:number-columns-spanned="6" office:value-type="string">
            <text:p text:style-name="P52">Способ предоставления результатов рассмотрения заявлени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52"/>
          </table:table-cell>
          <table:table-cell table:style-name="Таблица1.A1" table:number-columns-spanned="5" office:value-type="string">
            <text:p text:style-name="P52">в виде бумажного документа, который заявитель получает непосредственно при личном обращении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52"/>
          </table:table-cell>
          <table:table-cell table:style-name="Таблица1.A1" table:number-columns-spanned="3" office:value-type="string">
            <text:p text:style-name="P52">в виде бумажного документа, который направляется <text:soft-page-break/>уполномоченным органом заявителю посредством почтового отправления по адресу: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2"/>
          </table:table-cell>
          <table:covered-table-cell/>
        </table:table-row>
        <table:table-row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2"/>
          </table:table-cell>
          <table:table-cell table:style-name="Таблица1.A1" table:number-columns-spanned="3" office:value-type="string">
            <text:p text:style-name="P52">в виде электронного документа, который направляется уполномоченным органом заявителю посредством электронной почты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2"/>
          </table:table-cell>
          <table:covered-table-cell/>
        </table:table-row>
        <table:table-row>
          <table:table-cell table:style-name="Таблица1.A2" office:value-type="string">
            <text:p text:style-name="P51">24.</text:p>
          </table:table-cell>
          <table:table-cell table:style-name="Таблица1.A1" table:number-columns-spanned="4" office:value-type="string">
            <text:p text:style-name="P52">Способ уведомления о результате</text:p>
            <text:p text:style-name="P52">рассмотрения заявления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2"/>
          </table:table-cell>
          <table:covered-table-cell/>
        </table:table-row>
        <table:table-row>
          <table:table-cell table:style-name="Таблица1.A2" office:value-type="string">
            <text:p text:style-name="P51">25.</text:p>
          </table:table-cell>
          <table:table-cell table:style-name="Таблица1.A1" table:number-columns-spanned="6" office:value-type="string">
            <text:p text:style-name="P52">К заявлению прилагаются следующие документы:</text:p>
            <text:p text:style-name="P52">1.</text:p>
            <text:p text:style-name="P52">2.</text:p>
            <text:p text:style-name="P52">3.</text:p>
            <text:p text:style-name="P52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5" office:value-type="string">
            <text:p text:style-name="P51">26.</text:p>
          </table:table-cell>
          <table:table-cell table:style-name="Таблица1.A1" table:number-columns-spanned="6" office:value-type="string">
            <text:p text:style-name="P43"><text:span text:style-name="Основной_20_шрифт_20_абзаца"><text:span text:style-name="T115">Примечание </text:span></text:span><text:a xlink:type="simple" xlink:href="#Par155" office:target-frame-name="_top" xlink:show="replace" text:style-name="Internet_20_link" text:visited-style-name="Visited_20_Internet_20_Link"><text:span text:style-name="Основной_20_шрифт_20_абзаца"><text:span text:style-name="T115">&lt;6&gt;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3">┌─┐</text:p>
            <text:p text:style-name="P53">└─┘</text:p>
          </table:table-cell>
          <table:table-cell table:style-name="Таблица1.A1" table:number-columns-spanned="6" office:value-type="string">
            <text:p text:style-name="P52">Заявитель подтверждает подлинность и достоверность представленных сведений и документов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51">27.</text:p>
          </table:table-cell>
          <table:table-cell table:style-name="Таблица1.A1" table:number-columns-spanned="5" office:value-type="string">
            <text:p text:style-name="P52">Подпись представителя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1">Дата</text:p>
          </table:table-cell>
        </table:table-row>
        <table:table-row>
          <table:covered-table-cell/>
          <table:table-cell table:style-name="Таблица1.A1" table:number-columns-spanned="5" office:value-type="string">
            <text:p text:style-name="P53">____________________/ ___________________________</text:p>
            <text:p text:style-name="P53"><text:s text:c="5"/>(Подпись) <text:s text:c="11"/>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2">"__" ____ _____ г.</text:p>
          </table:table-cell>
        </table:table-row>
      </table:table>
      <text:p text:style-name="P47"/>
      <text:p text:style-name="P55">--------------------------------</text:p>
      <text:p text:style-name="P62"><text:bookmark text:name="Par150"/>&lt;1&gt; Указывается кадастровый номер земельного участка - в случае, если планируется использование всего земельного участка или его части.</text:p>
      <text:p text:style-name="P62"><text:bookmark text:name="Par151"/>&lt;2&gt; Указывается форма собственности на земельный участок (часть земельного участка) или земли, в частности: государственная (Тюменской области), государственная (собственность не разграничена), муниципальная.</text:p>
      <text:p text:style-name="P62"><text:bookmark text:name="Par152"/>&lt;3&gt; Указывается срок, не превышающий трех лет.</text:p>
      <text:p text:style-name="P62"><text:bookmark text:name="Par153"/>&lt;4&gt; Указываются сведения об объекте, подтверждающие, что для его размещения не требуется получения разрешения на строительство.</text:p>
      <text:p text:style-name="P64"><text:span text:style-name="Основной_20_шрифт_20_абзаца"><text:span text:style-name="T96">&lt;5&gt; Указывается за исключением случая установления сервитута в отношении всего земельного участка или случая, предусмотренного пунктом 4 статьи 39.25 Земельного кодекса Российской Федерации.</text:span></text:span></text:p>
      <text:p text:style-name="P63"><text:bookmark text:name="Par155"/>&lt;6&gt; Заполняется по желанию заявителя.</text:p>
      <text:p text:style-name="P65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499cm" style:num-format="1" style:print-orientation="portrait" fo:margin-top="2cm" fo:margin-bottom="1cm" fo:margin-left="3cm" fo:margin-right="1.25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4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7-24T17:25:00</meta:creation-date>
    <dc:date>2018-07-24T19:33:52.077000000</dc:date>
    <meta:editing-cycles>101</meta:editing-cycles>
    <meta:editing-duration>PT5H41M41S</meta:editing-duration>
    <meta:generator>LibreOffice/6.0.4.2$Windows_x86 LibreOffice_project/9b0d9b32d5dcda91d2f1a96dc04c645c450872bf</meta:generator>
    <dc:title>Постановление Администрации Уватского муниципального района от 26.12.2017 N 262"Об утверждении Положения о порядке осуществления земляных работ на территории Уватского муниципального района"</dc:title>
    <meta:document-statistic meta:table-count="1" meta:image-count="1" meta:object-count="0" meta:page-count="13" meta:paragraph-count="191" meta:word-count="2650" meta:character-count="22486" meta:non-whitespace-character-count="19954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